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WW-Normální_20__28_síť_20_WWW_29_">
      <style:paragraph-properties fo:margin-top="0.199cm" fo:margin-bottom="0.199cm" fo:text-align="justify" style:justify-single-word="false"/>
    </style:style>
    <style:style style:name="P3" style:family="paragraph" style:parent-style-name="WW-Normální_20__28_síť_20_WWW_29_">
      <style:paragraph-properties fo:text-align="justify" style:justify-single-word="false"/>
    </style:style>
    <style:style style:name="P4" style:family="paragraph" style:parent-style-name="WW-Normální_20__28_síť_20_WWW_29_">
      <style:paragraph-properties fo:margin-top="0.191cm" fo:margin-bottom="0.191cm" fo:text-align="justify" style:justify-single-word="false"/>
    </style:style>
    <style:style style:name="P5" style:family="paragraph" style:parent-style-name="WW-Normální_20__28_síť_20_WWW_29_">
      <style:paragraph-properties fo:margin-top="0.191cm" fo:margin-bottom="0.191cm" fo:text-align="start" style:justify-single-word="false"/>
    </style:style>
    <style:style style:name="P6" style:family="paragraph" style:parent-style-name="Standard">
      <style:paragraph-properties fo:margin-top="0.199cm" fo:margin-bottom="0.199cm" fo:text-align="justify" style:justify-single-word="false"/>
    </style:style>
    <style:style style:name="P7" style:family="paragraph" style:parent-style-name="Heading_20_2" style:master-page-name="Standard">
      <style:paragraph-properties fo:text-align="center" style:justify-single-word="false" style:page-number="auto"/>
    </style:style>
    <style:style style:name="P8" style:family="paragraph" style:parent-style-name="WW-Normální_20__28_síť_20_WWW_29_">
      <style:paragraph-properties fo:margin-top="0.191cm" fo:margin-bottom="0.191cm" fo:text-align="start" style:justify-single-word="false"/>
    </style:style>
    <style:style style:name="P9" style:family="paragraph" style:parent-style-name="WW-Formátovaný_20_v_20_HTML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Převod dat z DATALOGu do MS ACCESS</text:h>
      <text:p text:style-name="P4">V dnešním vydání XM budeme převádět data z DATLOGu do MS ACCESS (PeC) prostřednictvím textového souboru s oddělovači (TAB). Tento textový soubor by se dal využít snad i jinde, ale mám odzkoušeno, že EXCEL a ACCESS tyto data vezmou bez řečí.</text:p>
      <text:p text:style-name="P4">Nejprve si osvětlíme strukturu dat v DATALOGu, ale jen co se převodu samotných dat týče. </text:p>
      <text:p text:style-name="P4">Soubor DATALOGu obsahuje pět částí, každá část je ukončena znaky 0 3 0 (EOF) kromě poslední, ta je ukončena 0 0 0 (konec souboru). Každá část se skládá z vět a věta má takovouto strukturu:<text:span text:style-name="T1"> LEN, ID, DATA</text:span></text:p>
      <text:p text:style-name="P4"><text:span text:style-name="T1">LEN</text:span><text:tab/>= délka věty včetně tohoto bajtu, pokud je položka delší než 255 pak je 0,low,high (3 bajt).</text:p>
      <text:p text:style-name="P4"><text:span text:style-name="T1">ID</text:span><text:tab/>= identifikátor, v datech (poslední 5. část) určuje pořadí položky v záznamu, navíc jeho horní 2 bity určují zda se jedná o první,vybranou nebo aktivní položku záznamu:</text:p>
      <text:p text:style-name="P5"><text:tab/>00xxxxxx = vnitřní položka záznamu<text:line-break/><text:tab/>01xxxxxx = první položka nevybraného záznamu<text:line-break/><text:tab/>11xxxxxx = první položka vybraného záznamu<text:line-break/><text:tab/>10xxxxxx = první položka aktivního záznamu</text:p>
      <text:p text:style-name="P5"><text:span text:style-name="T1">DATA</text:span><text:tab/>= jsou vlastní data věty a jejich význam záleží na identifikátoru.</text:p>
      <text:p text:style-name="P5"><text:tab/>1. část: IDENTIFIKACE SOUBORU - pro naše účely nepodstatné<text:line-break/><text:tab/>2. část: SEZNAM POLOŽEK - Obsahuje čísla a názvy položek. Budeme potřebovat zjistit, kolik je použito položek<text:line-break/><text:tab/>3. část: SEZNAM ZPRÁV - pro naše účely nepodstatné<text:line-break/><text:tab/>4. část: DEFINICE ZPRÁV - pro naše účely nepodstatné<text:line-break/><text:tab/>5. část: DATA - pro naše účely velmi podstatné.</text:p>
      <text:p text:style-name="P4">Náš úkol je tedy jasný. Projít 1. až 4. část, přitom spočítat položky a vlastní data překonvertovat do češtiny pro NOTEPAD,seřadit podle číslování (ID), prázdné položky vytvořit a oddělit TABulátorem a to celé nějak dostat do souboru. Já jsem volil napojení souboru přes 3. kanál (LPRINT). Jak na to? Sledujte zdroják s komentářem:</text:p>
      <text:p text:style-name="WW-Formátovaný_20_v_20_HTML"><text:s text:c="8"/></text:p>
      <text:p text:style-name="WW-Formátovaný_20_v_20_HTML"><text:tab/>org <text:s/>24500<text:tab/><text:tab/>;tady ta hrůza začíná <text:s text:c="7"/></text:p>
      <text:p text:style-name="WW-Formátovaný_20_v_20_HTML">START: <text:s text:c="2"/></text:p>
      <text:p text:style-name="WW-Formátovaný_20_v_20_HTML"><text:tab/>ld <text:s text:c="2"/>a,3<text:tab/><text:tab/>;otevři 3.kanál</text:p>
      <text:p text:style-name="WW-Formátovaný_20_v_20_HTML"><text:tab/>call #1601</text:p>
      <text:p text:style-name="WW-Formátovaný_20_v_20_HTML"><text:s text:c="8"/></text:p>
      <text:p text:style-name="WW-Formátovaný_20_v_20_HTML"><text:tab/>ld <text:s text:c="2"/>hl,ZAZNAM<text:tab/><text:tab/>;adresa kam se ukládá </text:p>
      <text:p text:style-name="WW-Formátovaný_20_v_20_HTML"><text:tab/>ld <text:s text:c="2"/>(ADRZAP),hl<text:tab/>;nastav do proměnné</text:p>
      <text:p text:style-name="WW-Formátovaný_20_v_20_HTML"><text:tab/>ld <text:s text:c="2"/>hl,DATALOG<text:tab/><text:tab/>;zde je nahrán "DATALOG"</text:p>
      <text:p text:style-name="WW-Formátovaný_20_v_20_HTML"><text:tab/>ld <text:s text:c="2"/>de,TABULKA<text:tab/><text:tab/>;tabulka s ID a adresami</text:p>
      <text:p text:style-name="WW-Formátovaný_20_v_20_HTML"><text:tab/>ld <text:s text:c="2"/>(ADRTAB),de</text:p>
      <text:p text:style-name="WW-Formátovaný_20_v_20_HTML"/>
      <text:p text:style-name="WW-Formátovaný_20_v_20_HTML"><text:tab/>di <text:s/></text:p>
      <text:p text:style-name="WW-Formátovaný_20_v_20_HTML">LP2:</text:p>
      <text:p text:style-name="WW-Formátovaný_20_v_20_HTML"><text:tab/>call CTIVETU<text:tab/><text:tab/>;načte jednu větu</text:p>
      <text:p text:style-name="WW-Formátovaný_20_v_20_HTML"><text:tab/><text:tab/><text:tab/><text:tab/>;ID vyskočí na adr. ID a délka na DELKAVET</text:p>
      <text:p text:style-name="WW-Formátovaný_20_v_20_HTML"><text:tab/>jr <text:s text:c="2"/>nz,LP2<text:tab/><text:tab/>;přeskakuj do konce části</text:p>
      <text:p text:style-name="WW-Formátovaný_20_v_20_HTML"><text:s text:c="8"/></text:p>
      <text:p text:style-name="WW-Formátovaný_20_v_20_HTML"><text:soft-page-break/><text:tab/>ld <text:s text:c="2"/>de,ZAZNAM<text:tab/><text:tab/>;nastav opět promenné</text:p>
      <text:p text:style-name="WW-Formátovaný_20_v_20_HTML"><text:tab/>ld <text:s text:c="2"/>(ADRZAP),de</text:p>
      <text:p text:style-name="WW-Formátovaný_20_v_20_HTML"><text:tab/>ld <text:s text:c="2"/>de,TABULKA<text:tab/><text:tab/>;nová tabulka</text:p>
      <text:p text:style-name="WW-Formátovaný_20_v_20_HTML"><text:tab/>ld <text:s text:c="2"/>(ADRTAB),de</text:p>
      <text:p text:style-name="WW-Formátovaný_20_v_20_HTML"><text:s text:c="8"/></text:p>
      <text:p text:style-name="WW-Formátovaný_20_v_20_HTML"><text:tab/>xor <text:s/>a<text:tab/><text:tab/><text:tab/>;nulování počitala</text:p>
      <text:p text:style-name="WW-Formátovaný_20_v_20_HTML"><text:tab/>ld <text:s text:c="2"/>(POCETPOL),a<text:tab/>;budeme počítat položky</text:p>
      <text:p text:style-name="WW-Formátovaný_20_v_20_HTML">LP3:</text:p>
      <text:p text:style-name="WW-Formátovaný_20_v_20_HTML"><text:tab/>call CTIVETU<text:tab/><text:tab/>;čtení věty</text:p>
      <text:p text:style-name="WW-Formátovaný_20_v_20_HTML"><text:tab/>jr <text:s text:c="2"/>z,JP2<text:tab/><text:tab/>;konec části? ne, pokračuj</text:p>
      <text:p text:style-name="WW-Formátovaný_20_v_20_HTML"><text:tab/>ld <text:s text:c="2"/>a,(POCETPOL)<text:tab/>;zvyš počitadlo</text:p>
      <text:p text:style-name="WW-Formátovaný_20_v_20_HTML"><text:tab/>inc <text:s/>a</text:p>
      <text:p text:style-name="WW-Formátovaný_20_v_20_HTML"><text:tab/>ld <text:s text:c="2"/>(POCETPOL),a</text:p>
      <text:p text:style-name="WW-Formátovaný_20_v_20_HTML"><text:tab/>jr <text:s text:c="2"/>LP3<text:tab/><text:tab/>;smyčka</text:p>
      <text:p text:style-name="WW-Formátovaný_20_v_20_HTML">JP2:</text:p>
      <text:p text:style-name="WW-Formátovaný_20_v_20_HTML"><text:tab/>ld <text:s text:c="2"/>de,ZAZNAM<text:tab/><text:tab/>;nyní přeskočíme 3.část</text:p>
      <text:p text:style-name="WW-Formátovaný_20_v_20_HTML"><text:tab/>ld <text:s text:c="2"/>(ADRZAP),de</text:p>
      <text:p text:style-name="WW-Formátovaný_20_v_20_HTML"><text:tab/>ld <text:s text:c="2"/>de,TABULKA</text:p>
      <text:p text:style-name="WW-Formátovaný_20_v_20_HTML"><text:tab/>ld <text:s text:c="2"/>(ADRTAB),de</text:p>
      <text:p text:style-name="WW-Formátovaný_20_v_20_HTML">JP4:</text:p>
      <text:p text:style-name="WW-Formátovaný_20_v_20_HTML"><text:tab/>call CTIVETU</text:p>
      <text:p text:style-name="WW-Formátovaný_20_v_20_HTML"><text:tab/>jr <text:s text:c="2"/>nz,JP4 <text:s text:c="8"/></text:p>
      <text:p text:style-name="WW-Formátovaný_20_v_20_HTML"><text:tab/>ld <text:s text:c="2"/>de,ZAZNAM<text:tab/><text:tab/>;nyní přeskočíme 4.část</text:p>
      <text:p text:style-name="WW-Formátovaný_20_v_20_HTML"><text:tab/>ld <text:s text:c="2"/>(ADRZAP),de</text:p>
      <text:p text:style-name="WW-Formátovaný_20_v_20_HTML"><text:tab/>ld <text:s text:c="2"/>de,TABULKA</text:p>
      <text:p text:style-name="WW-Formátovaný_20_v_20_HTML"><text:tab/>ld <text:s text:c="2"/>(ADRTAB),de</text:p>
      <text:p text:style-name="WW-Formátovaný_20_v_20_HTML">JP3:</text:p>
      <text:p text:style-name="WW-Formátovaný_20_v_20_HTML"><text:tab/>call CTIVETU</text:p>
      <text:p text:style-name="WW-Formátovaný_20_v_20_HTML"><text:tab/>jr <text:s text:c="2"/>nz,JP3</text:p>
      <text:p text:style-name="WW-Formátovaný_20_v_20_HTML"><text:s text:c="8"/></text:p>
      <text:p text:style-name="WW-Formátovaný_20_v_20_HTML">DALSIZA:</text:p>
      <text:p text:style-name="WW-Formátovaný_20_v_20_HTML"><text:tab/>ld <text:s text:c="2"/>de,ZAZNAM<text:tab/><text:tab/>;nové načítání</text:p>
      <text:p text:style-name="WW-Formátovaný_20_v_20_HTML"><text:tab/>ld <text:s text:c="2"/>(ADRZAP),de<text:tab/>;teď už jdou data</text:p>
      <text:p text:style-name="WW-Formátovaný_20_v_20_HTML"><text:tab/>ld <text:s text:c="2"/>de,TABULKA</text:p>
      <text:p text:style-name="WW-Formátovaný_20_v_20_HTML"><text:tab/>ld <text:s text:c="2"/>(ADRTAB),de</text:p>
      <text:p text:style-name="WW-Formátovaný_20_v_20_HTML"><text:s text:c="8"/></text:p>
      <text:p text:style-name="WW-Formátovaný_20_v_20_HTML">JEDPOLO: </text:p>
      <text:p text:style-name="WW-Formátovaný_20_v_20_HTML"><text:tab/>call CTIVETU<text:tab/><text:tab/>;načti větu</text:p>
      <text:p text:style-name="WW-Formátovaný_20_v_20_HTML"><text:tab/>jr <text:s text:c="2"/>z,ZPRACUJ<text:tab/><text:tab/>;konec souboru= zpracuj</text:p>
      <text:p text:style-name="WW-Formátovaný_20_v_20_HTML"><text:tab/>inc <text:s/>hl <text:tab/><text:tab/>;podíváme se na další větu</text:p>
      <text:p text:style-name="WW-Formátovaný_20_v_20_HTML"><text:tab/>ld <text:s text:c="2"/>a,(hl)</text:p>
      <text:p text:style-name="WW-Formátovaný_20_v_20_HTML"><text:tab/>dec <text:s/>hl</text:p>
      <text:p text:style-name="WW-Formátovaný_20_v_20_HTML"><text:tab/>cp <text:s text:c="2"/>64<text:tab/><text:tab/><text:tab/>;ID=1.položka</text:p>
      <text:p text:style-name="WW-Formátovaný_20_v_20_HTML"><text:tab/>jr <text:s text:c="2"/>c,JEDPOLO<text:tab/><text:tab/>;není=pokracuj v načtení</text:p>
      <text:p text:style-name="WW-Formátovaný_20_v_20_HTML"><text:tab/><text:tab/><text:tab/><text:tab/>;záznamu</text:p>
      <text:p text:style-name="WW-Formátovaný_20_v_20_HTML">ZPRACUJ:<text:tab/><text:tab/><text:tab/>;zpracování záznamu</text:p>
      <text:p text:style-name="WW-Formátovaný_20_v_20_HTML"><text:tab/>push hl<text:tab/><text:tab/><text:tab/>;ulož ukazatel do dat</text:p>
      <text:p text:style-name="WW-Formátovaný_20_v_20_HTML"><text:tab/>call SORT<text:tab/><text:tab/>;pošli setříděné na kanál</text:p>
      <text:p text:style-name="WW-Formátovaný_20_v_20_HTML"><text:tab/>ld <text:s text:c="2"/>hl,DELKAID<text:tab/><text:tab/>;jedná se o konec souboru</text:p>
      <text:p text:style-name="WW-Formátovaný_20_v_20_HTML"><text:tab/>ld <text:s text:c="2"/>a,(hl)<text:tab/><text:tab/>;bajty 0,0,0</text:p>
      <text:p text:style-name="WW-Formátovaný_20_v_20_HTML"><text:tab/>inc <text:s/>de</text:p>
      <text:p text:style-name="WW-Formátovaný_20_v_20_HTML"><text:tab/>or <text:s text:c="2"/>(hl)</text:p>
      <text:p text:style-name="WW-Formátovaný_20_v_20_HTML"><text:tab/>inc <text:s/>de</text:p>
      <text:p text:style-name="WW-Formátovaný_20_v_20_HTML"><text:tab/>or <text:s text:c="2"/>(hl)</text:p>
      <text:p text:style-name="WW-Formátovaný_20_v_20_HTML"><text:tab/>pop <text:s/>hl</text:p>
      <text:p text:style-name="WW-Formátovaný_20_v_20_HTML"><text:tab/>jr <text:s text:c="2"/>nz,DALSIZA<text:tab/><text:tab/>;ne=další záznam</text:p>
      <text:p text:style-name="WW-Formátovaný_20_v_20_HTML"><text:tab/>ld <text:s text:c="2"/>hl,DATALOG<text:tab/><text:tab/>;ano=smaž data pro příjem</text:p>
      <text:p text:style-name="WW-Formátovaný_20_v_20_HTML"><text:tab/>ld <text:s text:c="2"/>de,DATALOG+1<text:tab/>;dalších</text:p>
      <text:p text:style-name="WW-Formátovaný_20_v_20_HTML"><text:tab/>ld <text:s text:c="2"/>bc,13000</text:p>
      <text:p text:style-name="WW-Formátovaný_20_v_20_HTML"><text:tab/>ld <text:s text:c="2"/>(hl),0</text:p>
      <text:p text:style-name="WW-Formátovaný_20_v_20_HTML"><text:tab/>ldir</text:p>
      <text:p text:style-name="WW-Formátovaný_20_v_20_HTML"><text:tab/>ei <text:s/></text:p>
      <text:p text:style-name="WW-Formátovaný_20_v_20_HTML"><text:tab/>ret<text:tab/><text:tab/><text:tab/>;návrat do Basicu</text:p>
      <text:p text:style-name="WW-Formátovaný_20_v_20_HTML"><text:s text:c="8"/></text:p>
      <text:p text:style-name="WW-Formátovaný_20_v_20_HTML">CTIVETU:<text:tab/><text:tab/><text:tab/>;hl=ukazatel do dat</text:p>
      <text:p text:style-name="WW-Formátovaný_20_v_20_HTML"><text:tab/>ld <text:s text:c="2"/>de,DELKAVET<text:tab/>;nuluj proměnné<text:tab/> <text:s/>xor <text:s/>a</text:p>
      <text:p text:style-name="WW-Formátovaný_20_v_20_HTML"><text:soft-page-break/><text:tab/>ld <text:s text:c="2"/>(de),a</text:p>
      <text:p text:style-name="WW-Formátovaný_20_v_20_HTML"><text:tab/>inc <text:s/>de</text:p>
      <text:p text:style-name="WW-Formátovaný_20_v_20_HTML"><text:tab/>ld <text:s text:c="2"/>(de),a</text:p>
      <text:p text:style-name="WW-Formátovaný_20_v_20_HTML"><text:tab/>ld <text:s text:c="2"/>a,(hl)<text:tab/><text:tab/>;načti LEN</text:p>
      <text:p text:style-name="WW-Formátovaný_20_v_20_HTML"><text:tab/>ld <text:s text:c="2"/>(DELKAID),a<text:tab/>;ulož 1.bajt délky</text:p>
      <text:p text:style-name="WW-Formátovaný_20_v_20_HTML"><text:tab/>ld <text:s text:c="2"/>e,a<text:tab/><text:tab/>;přesuň do de</text:p>
      <text:p text:style-name="WW-Formátovaný_20_v_20_HTML"><text:tab/>ld <text:s text:c="2"/>d,0</text:p>
      <text:p text:style-name="WW-Formátovaný_20_v_20_HTML"><text:tab/>or <text:s text:c="2"/>a<text:tab/><text:tab/><text:tab/>;věta delší než 255?</text:p>
      <text:p text:style-name="WW-Formátovaný_20_v_20_HTML"><text:tab/>call z,DELKA255<text:tab/><text:tab/>;volej úpravu</text:p>
      <text:p text:style-name="WW-Formátovaný_20_v_20_HTML"><text:tab/>ld <text:s text:c="2"/>(DELKAVET),de<text:tab/>;ulož délku věty</text:p>
      <text:p text:style-name="WW-Formátovaný_20_v_20_HTML"><text:tab/>push hl<text:tab/><text:tab/><text:tab/>;shovej ukazatel</text:p>
      <text:p text:style-name="WW-Formátovaný_20_v_20_HTML"><text:tab/>or <text:s text:c="2"/>a<text:tab/><text:tab/><text:tab/>;pokud je délka 3 a</text:p>
      <text:p text:style-name="WW-Formátovaný_20_v_20_HTML"><text:tab/>ld <text:s text:c="2"/>hl,3<text:tab/><text:tab/>;zároveň DELKAID (reg. a)</text:p>
      <text:p text:style-name="WW-Formátovaný_20_v_20_HTML"><text:tab/>sbc <text:s/>hl,de<text:tab/><text:tab/>;=0 pak je konec části</text:p>
      <text:p text:style-name="WW-Formátovaný_20_v_20_HTML"><text:tab/>add <text:s/>hl,de</text:p>
      <text:p text:style-name="WW-Formátovaný_20_v_20_HTML"><text:tab/>pop <text:s/>hl</text:p>
      <text:p text:style-name="WW-Formátovaný_20_v_20_HTML"><text:tab/>jr <text:s text:c="2"/>nz,NONZERO</text:p>
      <text:p text:style-name="WW-Formátovaný_20_v_20_HTML"><text:tab/>or <text:s text:c="2"/>a</text:p>
      <text:p text:style-name="WW-Formátovaný_20_v_20_HTML"><text:tab/>jr <text:s text:c="2"/>z,KONEC<text:tab/><text:tab/>;konec části</text:p>
      <text:p text:style-name="WW-Formátovaný_20_v_20_HTML">NONZERO:</text:p>
      <text:p text:style-name="WW-Formátovaný_20_v_20_HTML"><text:tab/>or <text:s text:c="2"/>d<text:tab/><text:tab/><text:tab/>;test konce souboru</text:p>
      <text:p text:style-name="WW-Formátovaný_20_v_20_HTML"><text:tab/>or <text:s text:c="2"/>e</text:p>
      <text:p text:style-name="WW-Formátovaný_20_v_20_HTML"><text:tab/>jr <text:s text:c="2"/>z,KONEC<text:tab/><text:tab/>;DELKAVET = 0 = konec</text:p>
      <text:p text:style-name="WW-Formátovaný_20_v_20_HTML"><text:tab/>inc <text:s/>hl<text:tab/><text:tab/><text:tab/>;ukaž na ID</text:p>
      <text:p text:style-name="WW-Formátovaný_20_v_20_HTML"><text:tab/>ld <text:s text:c="2"/>a,(hl)<text:tab/><text:tab/>;přečti</text:p>
      <text:p text:style-name="WW-Formátovaný_20_v_20_HTML"><text:tab/>and <text:s/>%00111111<text:tab/><text:tab/>;shoď bity</text:p>
      <text:p text:style-name="WW-Formátovaný_20_v_20_HTML"><text:tab/>ld <text:s text:c="2"/>(ID),a<text:tab/><text:tab/>;ulož ID</text:p>
      <text:p text:style-name="WW-Formátovaný_20_v_20_HTML"><text:tab/>ld <text:s text:c="2"/>de,(ADRTAB)<text:tab/>;vyzvedni adresu tabulky</text:p>
      <text:p text:style-name="WW-Formátovaný_20_v_20_HTML"><text:tab/>ld <text:s text:c="2"/>(de),a<text:tab/><text:tab/>;ulož ID i do tabulky</text:p>
      <text:p text:style-name="WW-Formátovaný_20_v_20_HTML"><text:tab/>inc <text:s/>de<text:tab/><text:tab/><text:tab/>;zvyš ukazatel do tabulky</text:p>
      <text:p text:style-name="WW-Formátovaný_20_v_20_HTML"><text:tab/>ld <text:s text:c="2"/>bc,(ADRZAP)<text:tab/>;načti adresu pro zapis do</text:p>
      <text:p text:style-name="WW-Formátovaný_20_v_20_HTML"><text:tab/><text:tab/><text:tab/><text:tab/>;paměti</text:p>
      <text:p text:style-name="WW-Formátovaný_20_v_20_HTML"><text:tab/>ld <text:s text:c="2"/>a,c<text:tab/><text:tab/>;a zapis do tabulky</text:p>
      <text:p text:style-name="WW-Formátovaný_20_v_20_HTML"><text:tab/>ld <text:s text:c="2"/>(de),a<text:tab/><text:tab/>;tabulka obsahuje ID a adr.</text:p>
      <text:p text:style-name="WW-Formátovaný_20_v_20_HTML"><text:tab/>inc <text:s/>de<text:tab/><text:tab/><text:tab/>;položky</text:p>
      <text:p text:style-name="WW-Formátovaný_20_v_20_HTML"><text:tab/>ld <text:s text:c="2"/>a,b<text:tab/><text:tab/>;délka je dána rozdílem</text:p>
      <text:p text:style-name="WW-Formátovaný_20_v_20_HTML"><text:tab/>ld <text:s text:c="2"/>(de),a<text:tab/><text:tab/>;adres</text:p>
      <text:p text:style-name="WW-Formátovaný_20_v_20_HTML"><text:tab/>inc <text:s/>de</text:p>
      <text:p text:style-name="WW-Formátovaný_20_v_20_HTML"><text:tab/>ld <text:s text:c="2"/>(ADRTAB),de<text:tab/>;ulož adresu ukazatele do</text:p>
      <text:p text:style-name="WW-Formátovaný_20_v_20_HTML"><text:tab/><text:tab/><text:tab/><text:tab/>;tabulky</text:p>
      <text:p text:style-name="WW-Formátovaný_20_v_20_HTML"><text:tab/>inc <text:s/>hl<text:tab/><text:tab/><text:tab/>;zvyš ukazatel do dat</text:p>
      <text:p text:style-name="WW-Formátovaný_20_v_20_HTML"><text:tab/>ld <text:s text:c="2"/>de,(ADRZAP)<text:tab/>;de=adr. zápisu</text:p>
      <text:p text:style-name="WW-Formátovaný_20_v_20_HTML"><text:tab/>ld <text:s text:c="2"/>bc,(DELKAVET)<text:tab/>;bc=délka věty</text:p>
      <text:p text:style-name="WW-Formátovaný_20_v_20_HTML"><text:tab/>ld <text:s text:c="2"/>a,(DELKAID)<text:tab/>;délka (1. byte LEN)</text:p>
      <text:p text:style-name="WW-Formátovaný_20_v_20_HTML"><text:tab/>or <text:s text:c="2"/>a <text:tab/><text:tab/><text:tab/>;větší než 255</text:p>
      <text:p text:style-name="WW-Formátovaný_20_v_20_HTML"><text:tab/>jr <text:s text:c="2"/>nz,JP1<text:tab/><text:tab/>;ne skoč</text:p>
      <text:p text:style-name="WW-Formátovaný_20_v_20_HTML"><text:tab/>dec <text:s/>bc<text:tab/><text:tab/><text:tab/>;takto vypočte skutečnou</text:p>
      <text:p text:style-name="WW-Formátovaný_20_v_20_HTML"><text:tab/>dec <text:s/>bc<text:tab/><text:tab/><text:tab/>;délku dat věty</text:p>
      <text:p text:style-name="WW-Formátovaný_20_v_20_HTML">JP1:</text:p>
      <text:p text:style-name="WW-Formátovaný_20_v_20_HTML"><text:tab/>dec <text:s/>bc</text:p>
      <text:p text:style-name="WW-Formátovaný_20_v_20_HTML"><text:tab/>dec <text:s/>bc</text:p>
      <text:p text:style-name="WW-Formátovaný_20_v_20_HTML">LP1:</text:p>
      <text:p text:style-name="WW-Formátovaný_20_v_20_HTML"><text:tab/>ld <text:s text:c="2"/>a,(hl)<text:tab/><text:tab/>;načti data věty</text:p>
      <text:p text:style-name="WW-Formátovaný_20_v_20_HTML"><text:tab/>call CESTINA<text:tab/><text:tab/>;konvertuj češtinu</text:p>
      <text:p text:style-name="WW-Formátovaný_20_v_20_HTML"><text:tab/>ld <text:s text:c="2"/>(de),a<text:tab/><text:tab/>;zapiš do ZAZNAM</text:p>
      <text:p text:style-name="WW-Formátovaný_20_v_20_HTML"><text:tab/>inc <text:s/>hl<text:tab/><text:tab/><text:tab/>;zvyš uk. do dat</text:p>
      <text:p text:style-name="WW-Formátovaný_20_v_20_HTML"><text:tab/>inc <text:s/>de<text:tab/><text:tab/><text:tab/>;a taky pro zápis</text:p>
      <text:p text:style-name="WW-Formátovaný_20_v_20_HTML"><text:tab/>dec <text:s/>bc <text:tab/><text:tab/>;počitadlo délky</text:p>
      <text:p text:style-name="WW-Formátovaný_20_v_20_HTML"><text:tab/>ld <text:s text:c="2"/>a,b</text:p>
      <text:p text:style-name="WW-Formátovaný_20_v_20_HTML"><text:tab/>or <text:s text:c="2"/>c</text:p>
      <text:p text:style-name="WW-Formátovaný_20_v_20_HTML"><text:tab/>jr <text:s text:c="2"/>nz,LP1<text:tab/><text:tab/>;pokračuj</text:p>
      <text:p text:style-name="WW-Formátovaný_20_v_20_HTML"><text:tab/>ld <text:s text:c="2"/>a,1<text:tab/><text:tab/>;shoď zero</text:p>
      <text:p text:style-name="WW-Formátovaný_20_v_20_HTML"><text:tab/>or <text:s text:c="2"/>a</text:p>
      <text:p text:style-name="WW-Formátovaný_20_v_20_HTML"><text:tab/>ld <text:s text:c="2"/>(ADRZAP),de<text:tab/>;ulož i adresu zápisu</text:p>
      <text:p text:style-name="WW-Formátovaný_20_v_20_HTML"><text:tab/>call KONECZN<text:tab/><text:tab/>;nastav koncovou značku</text:p>
      <text:p text:style-name="WW-Formátovaný_20_v_20_HTML"><text:tab/>ret </text:p>
      <text:p text:style-name="WW-Formátovaný_20_v_20_HTML"><text:soft-page-break/><text:s text:c="8"/></text:p>
      <text:p text:style-name="WW-Formátovaný_20_v_20_HTML">KONECZN:</text:p>
      <text:p text:style-name="WW-Formátovaný_20_v_20_HTML"><text:tab/><text:tab/><text:tab/><text:tab/>;vyvoření koncové značky</text:p>
      <text:p text:style-name="WW-Formátovaný_20_v_20_HTML"><text:tab/>ld <text:s text:c="2"/>de,(ADRTAB)<text:tab/>;pro případ, že jde o posle-</text:p>
      <text:p text:style-name="WW-Formátovaný_20_v_20_HTML"><text:tab/>ld <text:s text:c="2"/>a,255<text:tab/><text:tab/>;dní položku záznamu</text:p>
      <text:p text:style-name="WW-Formátovaný_20_v_20_HTML"><text:tab/>ld <text:s text:c="2"/>(de),a<text:tab/><text:tab/>;ID=255</text:p>
      <text:p text:style-name="WW-Formátovaný_20_v_20_HTML"><text:tab/>inc <text:s/>de<text:tab/><text:tab/><text:tab/>;zapiš a posuň</text:p>
      <text:p text:style-name="WW-Formátovaný_20_v_20_HTML"><text:tab/>ld <text:s text:c="2"/>bc,(ADRZAP)<text:tab/>;zapiš i adresu prázdného</text:p>
      <text:p text:style-name="WW-Formátovaný_20_v_20_HTML"><text:tab/>ld <text:s text:c="2"/>a,c<text:tab/><text:tab/>;místa</text:p>
      <text:p text:style-name="WW-Formátovaný_20_v_20_HTML"><text:tab/>ld <text:s text:c="2"/>(de),a</text:p>
      <text:p text:style-name="WW-Formátovaný_20_v_20_HTML"><text:tab/>inc <text:s/>de</text:p>
      <text:p text:style-name="WW-Formátovaný_20_v_20_HTML"><text:tab/>ld <text:s text:c="2"/>a,b</text:p>
      <text:p text:style-name="WW-Formátovaný_20_v_20_HTML"><text:tab/>ld <text:s text:c="2"/>(de),a</text:p>
      <text:p text:style-name="WW-Formátovaný_20_v_20_HTML"><text:tab/>ret </text:p>
      <text:p text:style-name="WW-Formátovaný_20_v_20_HTML">KONEC:</text:p>
      <text:p text:style-name="WW-Formátovaný_20_v_20_HTML"><text:tab/>call KONECZN<text:tab/><text:tab/>;zapiš koncovou značku</text:p>
      <text:p text:style-name="WW-Formátovaný_20_v_20_HTML"><text:tab/>inc <text:s/>hl<text:tab/><text:tab/><text:tab/>;posuň ukazatel dat</text:p>
      <text:p text:style-name="WW-Formátovaný_20_v_20_HTML"><text:tab/>xor <text:s/>a<text:tab/><text:tab/><text:tab/>;nastav zero</text:p>
      <text:p text:style-name="WW-Formátovaný_20_v_20_HTML"><text:tab/>ret </text:p>
      <text:p text:style-name="WW-Formátovaný_20_v_20_HTML"><text:s text:c="8"/></text:p>
      <text:p text:style-name="WW-Formátovaný_20_v_20_HTML"><text:s text:c="8"/></text:p>
      <text:p text:style-name="WW-Formátovaný_20_v_20_HTML">DELKAID:<text:tab/>defb 0<text:tab/><text:tab/>;pár proměnných</text:p>
      <text:p text:style-name="WW-Formátovaný_20_v_20_HTML">DELKAVET:<text:tab/>defw 0</text:p>
      <text:p text:style-name="WW-Formátovaný_20_v_20_HTML">ID:<text:tab/><text:tab/>defb 0</text:p>
      <text:p text:style-name="WW-Formátovaný_20_v_20_HTML">ADRZAP:<text:tab/><text:tab/>defw 0</text:p>
      <text:p text:style-name="WW-Formátovaný_20_v_20_HTML">ADRTAB:<text:tab/><text:tab/>defw 0</text:p>
      <text:p text:style-name="WW-Formátovaný_20_v_20_HTML">POCETPOL:<text:tab/>defb 4</text:p>
      <text:p text:style-name="WW-Formátovaný_20_v_20_HTML"/>
      <text:p text:style-name="WW-Formátovaný_20_v_20_HTML"><text:s text:c="8"/></text:p>
      <text:p text:style-name="WW-Formátovaný_20_v_20_HTML">DELKA255:</text:p>
      <text:p text:style-name="WW-Formátovaný_20_v_20_HTML"><text:tab/>inc <text:s/>hl<text:tab/><text:tab/><text:tab/>;korekce délky věty kdy je delší</text:p>
      <text:p text:style-name="WW-Formátovaný_20_v_20_HTML"><text:tab/>ld <text:s text:c="2"/>e,(hl)<text:tab/><text:tab/>;než 255</text:p>
      <text:p text:style-name="WW-Formátovaný_20_v_20_HTML"><text:tab/>inc <text:s/>hl</text:p>
      <text:p text:style-name="WW-Formátovaný_20_v_20_HTML"><text:tab/>ld <text:s text:c="2"/>d,(hl)</text:p>
      <text:p text:style-name="WW-Formátovaný_20_v_20_HTML"><text:tab/>ret </text:p>
      <text:p text:style-name="WW-Formátovaný_20_v_20_HTML"><text:s text:c="8"/></text:p>
      <text:p text:style-name="WW-Formátovaný_20_v_20_HTML">CESTINA:</text:p>
      <text:p text:style-name="WW-Formátovaný_20_v_20_HTML"><text:tab/>cp <text:s text:c="2"/>128<text:tab/><text:tab/>;konverze češtiny z DATALOGu</text:p>
      <text:p text:style-name="WW-Formátovaný_20_v_20_HTML"><text:tab/>ret <text:s/>c<text:tab/><text:tab/><text:tab/>;do NOTEPADu</text:p>
      <text:p text:style-name="WW-Formátovaný_20_v_20_HTML"><text:tab/>push de<text:tab/><text:tab/><text:tab/>;schovej zapis</text:p>
      <text:p text:style-name="WW-Formátovaný_20_v_20_HTML"><text:tab/>ld <text:s text:c="2"/>e,a<text:tab/><text:tab/>;písmeno do e</text:p>
      <text:p text:style-name="WW-Formátovaný_20_v_20_HTML"><text:tab/>push hl<text:tab/><text:tab/><text:tab/>;schovej data</text:p>
      <text:p text:style-name="WW-Formátovaný_20_v_20_HTML"><text:tab/>ld <text:s text:c="2"/>hl,DAT2NOT<text:tab/><text:tab/>;adresa převodní tabulky</text:p>
      <text:p text:style-name="WW-Formátovaný_20_v_20_HTML">NOTFOUND:</text:p>
      <text:p text:style-name="WW-Formátovaný_20_v_20_HTML"><text:tab/>ld <text:s text:c="2"/>a,(hl)<text:tab/><text:tab/>;načti písmeno tabulky</text:p>
      <text:p text:style-name="WW-Formátovaný_20_v_20_HTML"><text:tab/>inc <text:s/>hl<text:tab/><text:tab/><text:tab/>;posuň se</text:p>
      <text:p text:style-name="WW-Formátovaný_20_v_20_HTML"><text:tab/>ld <text:s text:c="2"/>d,(hl)<text:tab/><text:tab/>;načti písmeno nové</text:p>
      <text:p text:style-name="WW-Formátovaný_20_v_20_HTML"><text:tab/>inc <text:s/>hl<text:tab/><text:tab/><text:tab/>;posuň se</text:p>
      <text:p text:style-name="WW-Formátovaný_20_v_20_HTML"><text:s/><text:tab/>cp <text:s text:c="2"/>0<text:tab/><text:tab/><text:tab/>;je to písmeno, které neznám</text:p>
      <text:p text:style-name="WW-Formátovaný_20_v_20_HTML"><text:tab/>jr <text:s text:c="2"/>z,FOUND<text:tab/><text:tab/>;ano, skoč</text:p>
      <text:p text:style-name="WW-Formátovaný_20_v_20_HTML"><text:tab/>cp <text:s text:c="2"/>e<text:tab/><text:tab/><text:tab/>;je to písmeno</text:p>
      <text:p text:style-name="WW-Formátovaný_20_v_20_HTML"><text:tab/>jr <text:s text:c="2"/>nz,NOTFOUND<text:tab/>;ne,hledej</text:p>
      <text:p text:style-name="WW-Formátovaný_20_v_20_HTML">FOUND:</text:p>
      <text:p text:style-name="WW-Formátovaný_20_v_20_HTML"><text:tab/>ld <text:s text:c="2"/>a,d<text:tab/><text:tab/>;nahraď písmeno novým</text:p>
      <text:p text:style-name="WW-Formátovaný_20_v_20_HTML"><text:tab/>pop <text:s/>hl<text:tab/><text:tab/><text:tab/>;obnov ukazatele</text:p>
      <text:p text:style-name="WW-Formátovaný_20_v_20_HTML"><text:tab/>pop <text:s/>de</text:p>
      <text:p text:style-name="WW-Formátovaný_20_v_20_HTML"><text:tab/>ret </text:p>
      <text:p text:style-name="WW-Formátovaný_20_v_20_HTML"><text:s text:c="8"/></text:p>
      <text:p text:style-name="WW-Formátovaný_20_v_20_HTML">SORT:<text:tab/><text:tab/><text:tab/><text:tab/>;nyní pošleme data do kanálu</text:p>
      <text:p text:style-name="WW-Formátovaný_20_v_20_HTML"><text:tab/>xor <text:s/>a<text:tab/><text:tab/><text:tab/>;vynulujeme počitaldo</text:p>
      <text:p text:style-name="WW-Formátovaný_20_v_20_HTML"><text:tab/>ld <text:s text:c="2"/>b,a<text:tab/><text:tab/>;počitadlo bude v b</text:p>
      <text:p text:style-name="WW-Formátovaný_20_v_20_HTML">SORTLP:</text:p>
      <text:p text:style-name="WW-Formátovaný_20_v_20_HTML"><text:tab/>ld <text:s text:c="2"/>hl,TABULKA<text:tab/><text:tab/>;začneme na začátku</text:p>
      <text:p text:style-name="WW-Formátovaný_20_v_20_HTML">SORTLP1:</text:p>
      <text:p text:style-name="WW-Formátovaný_20_v_20_HTML"><text:tab/>ld <text:s text:c="2"/>a,(hl)<text:tab/><text:tab/>;čti ID (číslo položky)</text:p>
      <text:p text:style-name="WW-Formátovaný_20_v_20_HTML"><text:tab/>cp <text:s text:c="2"/>b<text:tab/><text:tab/><text:tab/>;je v pořadí</text:p>
      <text:p text:style-name="WW-Formátovaný_20_v_20_HTML"><text:soft-page-break/><text:tab/>jr <text:s text:c="2"/>z,POSLI<text:tab/><text:tab/>;pošli na kanál</text:p>
      <text:p text:style-name="WW-Formátovaný_20_v_20_HTML"><text:tab/>cp <text:s text:c="2"/>255<text:tab/><text:tab/>;je to konec tabulky</text:p>
      <text:p text:style-name="WW-Formátovaný_20_v_20_HTML"><text:tab/>jr <text:s text:c="2"/>nz,SORTLP2<text:tab/><text:tab/>;skoč na další</text:p>
      <text:p text:style-name="WW-Formátovaný_20_v_20_HTML"><text:tab/>ld <text:s text:c="2"/>a,9<text:tab/><text:tab/>;tento záznam chybí</text:p>
      <text:p text:style-name="WW-Formátovaný_20_v_20_HTML"><text:tab/>rst <text:s/>16<text:tab/><text:tab/><text:tab/>;vytvoř prázný</text:p>
      <text:p text:style-name="WW-Formátovaný_20_v_20_HTML"><text:tab/>ld <text:s text:c="2"/>a,32</text:p>
      <text:p text:style-name="WW-Formátovaný_20_v_20_HTML"><text:tab/>rst <text:s/>16</text:p>
      <text:p text:style-name="WW-Formátovaný_20_v_20_HTML"/>
      <text:p text:style-name="WW-Formátovaný_20_v_20_HTML">POSLEDNI:</text:p>
      <text:p text:style-name="WW-Formátovaný_20_v_20_HTML"><text:tab/>ld <text:s text:c="2"/>a,(POCETPOL)<text:tab/>;test poslední položky</text:p>
      <text:p text:style-name="WW-Formátovaný_20_v_20_HTML"><text:tab/>cp <text:s text:c="2"/>b<text:tab/><text:tab/><text:tab/>;porovnej</text:p>
      <text:p text:style-name="WW-Formátovaný_20_v_20_HTML"><text:tab/>jr <text:s text:c="2"/>nz,SORTLP3<text:tab/><text:tab/>;ne, pokračuj</text:p>
      <text:p text:style-name="WW-Formátovaný_20_v_20_HTML"><text:tab/>ld <text:s text:c="2"/>a,13<text:tab/><text:tab/>;ano, nový řádek</text:p>
      <text:p text:style-name="WW-Formátovaný_20_v_20_HTML"><text:tab/>rst <text:s/>16</text:p>
      <text:p text:style-name="WW-Formátovaný_20_v_20_HTML"><text:tab/>ld <text:s text:c="2"/>a,10</text:p>
      <text:p text:style-name="WW-Formátovaný_20_v_20_HTML"><text:tab/>rst <text:s/>16</text:p>
      <text:p text:style-name="WW-Formátovaný_20_v_20_HTML"><text:tab/>ret<text:tab/><text:tab/><text:tab/>;a návrat</text:p>
      <text:p text:style-name="WW-Formátovaný_20_v_20_HTML"/>
      <text:p text:style-name="WW-Formátovaný_20_v_20_HTML">SORTLP3:</text:p>
      <text:p text:style-name="WW-Formátovaný_20_v_20_HTML"><text:tab/>inc <text:s/>b<text:tab/><text:tab/><text:tab/>;zvyš číslo položky</text:p>
      <text:p text:style-name="WW-Formátovaný_20_v_20_HTML"><text:tab/>jr <text:s text:c="2"/>SORTLP<text:tab/><text:tab/>;pokračuj</text:p>
      <text:p text:style-name="WW-Formátovaný_20_v_20_HTML"><text:s text:c="8"/></text:p>
      <text:p text:style-name="WW-Formátovaný_20_v_20_HTML">SORTLP2:</text:p>
      <text:p text:style-name="WW-Formátovaný_20_v_20_HTML"><text:tab/>inc <text:s/>hl<text:tab/><text:tab/><text:tab/>;nastavení další položky</text:p>
      <text:p text:style-name="WW-Formátovaný_20_v_20_HTML"><text:tab/>inc <text:s/>hl</text:p>
      <text:p text:style-name="WW-Formátovaný_20_v_20_HTML"><text:tab/>inc <text:s/>hl</text:p>
      <text:p text:style-name="WW-Formátovaný_20_v_20_HTML"><text:tab/>jr <text:s text:c="2"/>SORTLP1</text:p>
      <text:p text:style-name="WW-Formátovaný_20_v_20_HTML"><text:s text:c="8"/></text:p>
      <text:p text:style-name="WW-Formátovaný_20_v_20_HTML">POSLI:<text:tab/><text:tab/><text:tab/><text:tab/>;pošli do tisku (3.kanál)</text:p>
      <text:p text:style-name="WW-Formátovaný_20_v_20_HTML"><text:tab/>push hl<text:tab/><text:tab/><text:tab/>;schovej ukazatele</text:p>
      <text:p text:style-name="WW-Formátovaný_20_v_20_HTML"><text:tab/>push bc</text:p>
      <text:p text:style-name="WW-Formátovaný_20_v_20_HTML"><text:tab/>inc <text:s/>hl<text:tab/><text:tab/><text:tab/>;ukaž na adresu záznamu</text:p>
      <text:p text:style-name="WW-Formátovaný_20_v_20_HTML"><text:tab/>ld <text:s text:c="2"/>e,(hl)<text:tab/><text:tab/>;načti adresu do de</text:p>
      <text:p text:style-name="WW-Formátovaný_20_v_20_HTML"><text:tab/>inc <text:s/>hl</text:p>
      <text:p text:style-name="WW-Formátovaný_20_v_20_HTML"><text:tab/>ld <text:s text:c="2"/>d,(hl)</text:p>
      <text:p text:style-name="WW-Formátovaný_20_v_20_HTML"><text:tab/>inc <text:s/>hl<text:tab/><text:tab/><text:tab/>;skoč na ID dalšího záznamu</text:p>
      <text:p text:style-name="WW-Formátovaný_20_v_20_HTML"><text:tab/>inc <text:s/>hl<text:tab/><text:tab/><text:tab/>;skoč na adr. záznamu</text:p>
      <text:p text:style-name="WW-Formátovaný_20_v_20_HTML"><text:s/><text:tab/>ld <text:s text:c="2"/>c,(hl)<text:tab/><text:tab/>;načti do bc</text:p>
      <text:p text:style-name="WW-Formátovaný_20_v_20_HTML"><text:tab/>inc <text:s/>hl</text:p>
      <text:p text:style-name="WW-Formátovaný_20_v_20_HTML"><text:tab/>ld <text:s text:c="2"/>b,(hl)</text:p>
      <text:p text:style-name="WW-Formátovaný_20_v_20_HTML"><text:tab/>ld <text:s text:c="2"/>h,b<text:tab/><text:tab/>;přesuň do hl</text:p>
      <text:p text:style-name="WW-Formátovaný_20_v_20_HTML"><text:tab/>ld <text:s text:c="2"/>l,c</text:p>
      <text:p text:style-name="WW-Formátovaný_20_v_20_HTML"><text:tab/>or <text:s text:c="2"/>a</text:p>
      <text:p text:style-name="WW-Formátovaný_20_v_20_HTML"><text:tab/>sbc <text:s/>hl,de<text:tab/><text:tab/>;odečtením zjisti délku</text:p>
      <text:p text:style-name="WW-Formátovaný_20_v_20_HTML"><text:tab/>ld <text:s text:c="2"/>a,9 <text:tab/><text:tab/>;pošli oddělovač</text:p>
      <text:p text:style-name="WW-Formátovaný_20_v_20_HTML"><text:tab/>rst <text:s/>16</text:p>
      <text:p text:style-name="WW-Formátovaný_20_v_20_HTML"/>
      <text:p text:style-name="WW-Formátovaný_20_v_20_HTML">POSILEJ:</text:p>
      <text:p text:style-name="WW-Formátovaný_20_v_20_HTML"><text:tab/>ld <text:s text:c="2"/>a,(de)<text:tab/><text:tab/>;pošli celý záznam</text:p>
      <text:p text:style-name="WW-Formátovaný_20_v_20_HTML"><text:tab/>rst <text:s/>16</text:p>
      <text:p text:style-name="WW-Formátovaný_20_v_20_HTML"><text:tab/>dec <text:s/>hl</text:p>
      <text:p text:style-name="WW-Formátovaný_20_v_20_HTML"><text:tab/>inc <text:s/>de</text:p>
      <text:p text:style-name="WW-Formátovaný_20_v_20_HTML"><text:tab/>ld <text:s text:c="2"/>a,h<text:tab/><text:tab/>;v délce hl</text:p>
      <text:p text:style-name="WW-Formátovaný_20_v_20_HTML"><text:tab/>or <text:s text:c="2"/>l</text:p>
      <text:p text:style-name="WW-Formátovaný_20_v_20_HTML"><text:tab/>jr <text:s text:c="2"/>nz,POSILEJ</text:p>
      <text:p text:style-name="WW-Formátovaný_20_v_20_HTML"><text:tab/>pop <text:s/>bc<text:tab/><text:tab/><text:tab/>;obnov ukazatele</text:p>
      <text:p text:style-name="WW-Formátovaný_20_v_20_HTML"><text:tab/>pop <text:s/>hl</text:p>
      <text:p text:style-name="WW-Formátovaný_20_v_20_HTML"><text:tab/>jr <text:s text:c="2"/>POSLEDNI<text:tab/><text:tab/>;testuj poslední záznam</text:p>
      <text:p text:style-name="WW-Formátovaný_20_v_20_HTML"><text:s text:c="8"/></text:p>
      <text:p text:style-name="WW-Formátovaný_20_v_20_HTML">DAT2NOT:</text:p>
      <text:p text:style-name="WW-Formátovaný_20_v_20_HTML"><text:tab/>defb 193,225<text:tab/><text:tab/>;převodní tabulka češtiny</text:p>
      <text:p text:style-name="WW-Formátovaný_20_v_20_HTML"><text:tab/>defb 195,232<text:tab/><text:tab/>;první písmeno DATALOG</text:p>
      <text:p text:style-name="WW-Formátovaný_20_v_20_HTML"><text:tab/>defb 196,239<text:tab/><text:tab/>;druhé písmeno NOTEPAD</text:p>
      <text:p text:style-name="WW-Formátovaný_20_v_20_HTML"><text:tab/>defb 215,233</text:p>
      <text:p text:style-name="WW-Formátovaný_20_v_20_HTML"><text:tab/>defb 197,236</text:p>
      <text:p text:style-name="WW-Formátovaný_20_v_20_HTML"><text:tab/>defb 201,237</text:p>
      <text:p text:style-name="WW-Formátovaný_20_v_20_HTML"><text:soft-page-break/><text:tab/>defb 203,190</text:p>
      <text:p text:style-name="WW-Formátovaný_20_v_20_HTML"><text:tab/>defb 204,190</text:p>
      <text:p text:style-name="WW-Formátovaný_20_v_20_HTML"><text:tab/>defb 206,242</text:p>
      <text:p text:style-name="WW-Formátovaný_20_v_20_HTML"><text:tab/>defb 207,210</text:p>
      <text:p text:style-name="WW-Formátovaný_20_v_20_HTML"><text:tab/>defb 210,248</text:p>
      <text:p text:style-name="WW-Formátovaný_20_v_20_HTML"><text:tab/>defb 198,224</text:p>
      <text:p text:style-name="WW-Formátovaný_20_v_20_HTML"><text:tab/>defb 211,154</text:p>
      <text:p text:style-name="WW-Formátovaný_20_v_20_HTML"><text:tab/>defb 212,157</text:p>
      <text:p text:style-name="WW-Formátovaný_20_v_20_HTML"><text:tab/>defb 213,250</text:p>
      <text:p text:style-name="WW-Formátovaný_20_v_20_HTML"><text:tab/>defb 202,249</text:p>
      <text:p text:style-name="WW-Formátovaný_20_v_20_HTML"><text:tab/>defb 217,253</text:p>
      <text:p text:style-name="WW-Formátovaný_20_v_20_HTML"><text:tab/>defb 218,158</text:p>
      <text:p text:style-name="WW-Formátovaný_20_v_20_HTML"><text:tab/>defb 225,193<text:tab/><text:tab/>;velka pismena</text:p>
      <text:p text:style-name="WW-Formátovaný_20_v_20_HTML"><text:tab/>defb 227,200</text:p>
      <text:p text:style-name="WW-Formátovaný_20_v_20_HTML"><text:tab/>defb 228,207</text:p>
      <text:p text:style-name="WW-Formátovaný_20_v_20_HTML"><text:tab/>defb 247,201</text:p>
      <text:p text:style-name="WW-Formátovaný_20_v_20_HTML"><text:tab/>defb 229,204</text:p>
      <text:p text:style-name="WW-Formátovaný_20_v_20_HTML"><text:tab/>defb 233,205</text:p>
      <text:p text:style-name="WW-Formátovaný_20_v_20_HTML"><text:tab/>defb 235,188</text:p>
      <text:p text:style-name="WW-Formátovaný_20_v_20_HTML"><text:tab/>defb 236,197</text:p>
      <text:p text:style-name="WW-Formátovaný_20_v_20_HTML"><text:tab/>defb 238,210</text:p>
      <text:p text:style-name="WW-Formátovaný_20_v_20_HTML"><text:tab/>defb 239,211</text:p>
      <text:p text:style-name="WW-Formátovaný_20_v_20_HTML"><text:tab/>defb 242,216</text:p>
      <text:p text:style-name="WW-Formátovaný_20_v_20_HTML"><text:tab/>defb 230,192</text:p>
      <text:p text:style-name="WW-Formátovaný_20_v_20_HTML"><text:tab/>defb 243,138</text:p>
      <text:p text:style-name="WW-Formátovaný_20_v_20_HTML"><text:tab/>defb 244,141</text:p>
      <text:p text:style-name="WW-Formátovaný_20_v_20_HTML"><text:tab/>defb 245,218</text:p>
      <text:p text:style-name="WW-Formátovaný_20_v_20_HTML"><text:tab/>defb 234,217</text:p>
      <text:p text:style-name="WW-Formátovaný_20_v_20_HTML"><text:tab/>defb 249,221</text:p>
      <text:p text:style-name="WW-Formátovaný_20_v_20_HTML"><text:tab/>defb 250,142</text:p>
      <text:p text:style-name="WW-Formátovaný_20_v_20_HTML"><text:tab/>defb 216,228<text:tab/><text:tab/>;přehlasované</text:p>
      <text:p text:style-name="WW-Formátovaný_20_v_20_HTML"><text:tab/>defb 214,235</text:p>
      <text:p text:style-name="WW-Formátovaný_20_v_20_HTML"><text:tab/>defb 205,246</text:p>
      <text:p text:style-name="WW-Formátovaný_20_v_20_HTML"><text:tab/>defb 200,252</text:p>
      <text:p text:style-name="WW-Formátovaný_20_v_20_HTML"><text:tab/>defb 241,196</text:p>
      <text:p text:style-name="WW-Formátovaný_20_v_20_HTML"><text:tab/>defb 246,203</text:p>
      <text:p text:style-name="WW-Formátovaný_20_v_20_HTML"><text:tab/>defb 237,214</text:p>
      <text:p text:style-name="WW-Formátovaný_20_v_20_HTML"><text:tab/>defb 232,220</text:p>
      <text:p text:style-name="WW-Formátovaný_20_v_20_HTML"><text:tab/>defb 0,32</text:p>
      <text:p text:style-name="WW-Formátovaný_20_v_20_HTML"/>
      <text:p text:style-name="WW-Formátovaný_20_v_20_HTML">TABULKA:<text:tab/>defs 3*64<text:tab/>;ID+adresa (max 64)</text:p>
      <text:p text:style-name="WW-Formátovaný_20_v_20_HTML">ZAZNAM:<text:tab/><text:tab/>defs 8000<text:tab/>;8kB pro záznam</text:p>
      <text:p text:style-name="P9">DATALOG:<text:tab/>equ <text:s/>31000<text:tab/>;tady nahraj DATA</text:p>
      <text:p text:style-name="Standard"/>
      <text:p text:style-name="P6"><text:span text:style-name="T1">Možná vylepšení?</text:span> Tak těch je teda dost. Např. rutina posílá vždy na začátku řádky oddělovač, tím pak při natažení do Excelu nebo do Accessu prázdný sloupec. Prázdný sloupec vzniká i na konci. Rutina špatně počítá počet položek záznamu: místo xor a dejte ld a,255 nebo při konci části odečtěte jednotku. Dále by se dalo nějak zařídit, aby se bralo v úvahu i to, zda je záznam ve výběru nebo ne. Stačilo by třeba poslední sloupec dát "ano" (je vybrán) a "ne" (není vybrán). Identifikace vybrání je v ID věty (popsáno na začátku).</text:p>
      <text:p text:style-name="P2">Ještě vám tady napíšu krátký basic, aby se to celé dalo nějak upotřebit:</text:p>
      <text:p text:style-name="WW-Formátovaný_20_v_20_HTML">10 CLEAR 24499: LOAD *"tatorutina"CODE 24500</text:p>
      <text:p text:style-name="WW-Formátovaný_20_v_20_HTML">20 LOAD *"soubor_z_datalogu"</text:p>
      <text:p text:style-name="WW-Formátovaný_20_v_20_HTML">30 OPEN #3,,"b:konvert.b":RANDOMIZE USR 24500</text:p>
      <text:p text:style-name="WW-Formátovaný_20_v_20_HTML">40 CLOSE #3</text:p>
      <text:p text:style-name="P3">Pokud máte více souboru z jedné databáze, nemusíte zavírat kanál, stačí nahrát a spustit znova. Kanál zavřete, až je konverze celá (nebo plná disketa).</text:p>
      <text:p text:style-name="P1">V roce 2000 konvertoval <text:span text:style-name="T1">SWEET FACTO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W-Normální_20__28_síť_20_WWW_29_" style:display-name="WW-Normální (síť WWW)" style:family="paragraph" style:parent-style-name="Standard">
      <style:paragraph-properties fo:margin-top="0.494cm" fo:margin-bottom="0.494cm"/>
    </style:style>
    <style:style style:name="WW-Formátovaný_20_v_20_HTML" style:display-name="WW-Formátovaný v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----------------------------------------------</dc:title>
    <meta:initial-creator>prokesj</meta:initial-creator>
    <meta:creation-date>2004-12-30T10:33:00</meta:creation-date>
    <dc:date>2012-04-22T08:41:38.96</dc:date>
    <dc:language>cs-CZ</dc:language>
    <meta:editing-cycles>3</meta:editing-cycles>
    <meta:editing-duration>P0D</meta:editing-duration>
    <meta:document-statistic meta:table-count="0" meta:image-count="0" meta:object-count="0" meta:page-count="6" meta:paragraph-count="337" meta:word-count="1466" meta:character-count="9175" meta:non-whitespace-character-count="7070"/>
    <meta:user-defined meta:name="Info 1"/>
    <meta:user-defined meta:name="Info 2"/>
    <meta:user-defined meta:name="Info 3"/>
    <meta:user-defined meta:name="Info 4"/>
  </office:meta>
</office:document-meta>
</file>