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4000044BB000021E67B9A9E68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c2">
      <style:paragraph-properties fo:line-height="100%"/>
      <style:text-properties fo:font-size="8pt" style:font-size-asian="8pt"/>
    </style:style>
    <style:style style:name="P2" style:family="paragraph" style:parent-style-name="c2">
      <style:paragraph-properties fo:line-height="100%" fo:text-align="start" style:justify-single-word="false"/>
      <style:text-properties fo:font-size="8pt" style:font-size-asian="8pt"/>
    </style:style>
    <style:style style:name="P3" style:family="paragraph" style:parent-style-name="c2">
      <style:paragraph-properties fo:line-height="100%"/>
      <style:text-properties fo:font-size="48pt" fo:font-style="italic" fo:font-weight="bold" style:font-size-asian="48pt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48pt" fo:font-style="italic" fo:font-weight="bold" style:font-size-asian="48pt" style:font-style-asian="italic" style:font-weight-asian="bold"/>
    </style:style>
    <style:style style:name="P5" style:family="paragraph" style:parent-style-name="t1">
      <style:paragraph-properties fo:line-height="100%">
        <style:tab-stops>
          <style:tab-stop style:position="0.776cm"/>
          <style:tab-stop style:position="4.128cm"/>
        </style:tab-stops>
      </style:paragraph-properties>
      <style:text-properties fo:font-size="48pt" fo:font-style="italic" fo:font-weight="bold" style:font-size-asian="48pt" style:font-style-asian="italic" style:font-weight-asian="bold"/>
    </style:style>
    <style:style style:name="P6" style:family="paragraph" style:parent-style-name="t1">
      <style:paragraph-properties fo:line-height="100%">
        <style:tab-stops>
          <style:tab-stop style:position="0.776cm"/>
          <style:tab-stop style:position="4.128cm"/>
        </style:tab-stops>
      </style:paragraph-properties>
      <style:text-properties fo:font-size="31pt" fo:font-style="italic" fo:font-weight="bold" style:font-size-asian="31pt" style:font-style-asian="italic" style:font-weight-asian="bold"/>
    </style:style>
    <style:style style:name="P7" style:family="paragraph" style:parent-style-name="t1">
      <style:paragraph-properties fo:line-height="100%">
        <style:tab-stops>
          <style:tab-stop style:position="0.776cm"/>
          <style:tab-stop style:position="4.128cm"/>
        </style:tab-stops>
      </style:paragraph-properties>
    </style:style>
    <style:style style:name="P8" style:family="paragraph" style:parent-style-name="t1">
      <style:paragraph-properties fo:line-height="100%">
        <style:tab-stops>
          <style:tab-stop style:position="0.776cm"/>
          <style:tab-stop style:position="4.128cm"/>
        </style:tab-stops>
      </style:paragraph-properties>
      <style:text-properties style:font-name="Bookman Old Style" fo:font-size="24pt" style:font-size-asian="24pt"/>
    </style:style>
    <style:style style:name="P9" style:family="paragraph" style:parent-style-name="t1">
      <style:paragraph-properties fo:line-height="100%">
        <style:tab-stops>
          <style:tab-stop style:position="0.776cm"/>
          <style:tab-stop style:position="4.128cm"/>
        </style:tab-stops>
      </style:paragraph-properties>
      <style:text-properties style:font-name="Arial" fo:font-size="9pt" style:font-size-asian="9pt"/>
    </style:style>
    <style:style style:name="P10" style:family="paragraph" style:parent-style-name="Plain_20_Text">
      <style:paragraph-properties fo:break-before="page"/>
    </style:style>
    <style:style style:name="P11" style:family="paragraph" style:parent-style-name="c2" style:master-page-name="Standard">
      <style:paragraph-properties fo:line-height="100%" fo:text-align="start" style:justify-single-word="false" style:page-number="auto"/>
      <style:text-properties fo:font-size="8pt" style:font-size-asian="8pt"/>
    </style:style>
    <style:style style:name="T1" style:family="text">
      <style:text-properties style:font-name="Bookman Old Style" fo:font-size="24pt" style:font-size-asian="24pt"/>
    </style:style>
    <style:style style:name="T2" style:family="text">
      <style:text-properties style:font-name="Bookman Old Style" fo:font-size="26pt" fo:font-weight="bold" style:font-size-asian="26pt" style:font-weight-asian="bold"/>
    </style:style>
    <style:style style:name="T3" style:family="text">
      <style:text-properties fo:font-size="31pt" fo:font-style="italic" fo:font-weight="bold" style:font-size-asian="31pt" style:font-style-asian="italic" style:font-weight-asian="bold"/>
    </style:style>
    <style:style style:name="T4" style:family="text">
      <style:text-properties style:font-name="Arial" fo:font-size="9pt" fo:font-weight="bold" style:font-size-asian="9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3">THE</text:p>
      <text:p text:style-name="P4"/>
      <text:p text:style-name="P3">MGT PLUS D</text:p>
      <text:p text:style-name="P5"/>
      <text:p text:style-name="P6"/>
      <text:p text:style-name="P6"/>
      <text:p text:style-name="P6"/>
      <text:p text:style-name="P6"/>
      <text:p text:style-name="P6"/>
      <text:p text:style-name="P7"><text:span text:style-name="T1"><text:s text:c="13"/></text:span><text:span text:style-name="T2">USERS MANUAL</text:span></text:p>
      <text:p text:style-name="P8"/>
      <text:p text:style-name="P8"/>
      <text:p text:style-name="P8"/>
      <text:p text:style-name="P8"/>
      <text:p text:style-name="P7"><text:span text:style-name="T3"><text:s text:c="16"/></text:span><text:span text:style-name="T4">ISSUE ONE <text:s text:c="13"/>NOVEMBER 1981</text:span></text:p>
      <text:p text:style-name="P9"/>
      <text:p text:style-name="P9"/>
      <text:p text:style-name="P9"/>
      <text:p text:style-name="P9"/>
      <text:p text:style-name="P9"/>
      <text:p text:style-name="Plain_20_Text"/>
      <text:p text:style-name="P10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><text:s text:c="26"/>THE MGT PLUS D</text:p>
      <text:p text:style-name="Plain_20_Text"/>
      <text:p text:style-name="Plain_20_Text"><text:s text:c="17"/>The Disc/Printer Interface for the</text:p>
      <text:p text:style-name="Plain_20_Text"><text:s text:c="26"/>ZX Spectrum 48K</text:p>
      <text:p text:style-name="Plain_20_Text"><text:s text:c="27"/>ZX Spectrum +</text:p>
      <text:p text:style-name="Plain_20_Text"><text:s text:c="24"/>ZX Spectrum + 128K</text:p>
      <text:p text:style-name="Plain_20_Text"><text:s text:c="23"/>ZX Spectrum 128K + 2</text:p>
      <text:p text:style-name="Plain_20_Text"/>
      <text:p text:style-name="Plain_20_Text"/>
      <text:p text:style-name="Plain_20_Text"><text:s text:c="19"/>from Miles Gordon Technology</text:p>
      <text:p text:style-name="Plain_20_Text"/>
      <text:p text:style-name="Plain_20_Text"/>
      <text:p text:style-name="Plain_20_Text"><text:s text:c="28"/>USER MANUAL</text:p>
      <text:p text:style-name="Plain_20_Text"/>
      <text:p text:style-name="Plain_20_Text"><text:s text:c="28"/>© MGT 1987</text:p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><text:s text:c="29"/>NOTICE</text:p>
      <text:p text:style-name="Plain_20_Text"><text:s text:c="29"/>------</text:p>
      <text:p text:style-name="Plain_20_Text"/>
      <text:p text:style-name="Plain_20_Text">This <text:s/>manual, and the information contained herein, is copyright</text:p>
      <text:p text:style-name="Plain_20_Text">material and <text:s/>may not <text:s/>be reproduced, <text:s/>transcribed, stored <text:s/>in a</text:p>
      <text:p text:style-name="Plain_20_Text">retrieval system, <text:s/>translated <text:s/>into <text:s/>any <text:s/>language <text:s/>or <text:s/>computer</text:p>
      <text:p text:style-name="Plain_20_Text">language, or transmitted in <text:s/>any <text:s/>form <text:s/>whatsoever <text:s/>without <text:s/>the</text:p>
      <text:p text:style-name="Plain_20_Text">prior written consent of Miles Gordon Technology.</text:p>
      <text:p text:style-name="Plain_20_Text"/>
      <text:p text:style-name="Plain_20_Text">The manual <text:s/>is <text:s/>intended <text:s/>to <text:s/>provide <text:s/>the <text:s/>user <text:s/>with <text:s/>detailed</text:p>
      <text:p text:style-name="Plain_20_Text">information <text:s text:c="2"/>adequate <text:s/>for <text:s text:c="2"/>the <text:s/>efficient <text:s text:c="2"/>installation <text:s/>and</text:p>
      <text:p text:style-name="Plain_20_Text">operation of <text:s/>the <text:s/>equipment <text:s/>involved. <text:s text:c="2"/>However, <text:s/>while <text:s/>every</text:p>
      <text:p text:style-name="Plain_20_Text">effort has been <text:s/>taken <text:s/>to <text:s/>ensure <text:s/>accuracy, <text:s/>the <text:s/>manufacturer</text:p>
      <text:p text:style-name="Plain_20_Text">assumes <text:s/>no liability resulting from errors or omissions in this</text:p>
      <text:p text:style-name="Plain_20_Text">manual, or from the use of the information contained herein.</text:p>
      <text:p text:style-name="Plain_20_Text"/>
      <text:p text:style-name="Plain_20_Text">Miles <text:s/>Gordon Technology reserves <text:s/>the right both <text:s/>to change the</text:p>
      <text:p text:style-name="Plain_20_Text">specifications of the PLUS D and to revise this publication from</text:p>
      <text:p text:style-name="Plain_20_Text">time to time <text:s/>without obligation <text:s/>to notify <text:s/>any person <text:s/>of such</text:p>
      <text:p text:style-name="Plain_20_Text">revision or changes.</text:p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><text:s text:c="28"/>page 1</text:p>
      <text:p text:style-name="P10"/>
      <text:p text:style-name="Plain_20_Text"><text:s text:c="28"/>CONTENTS</text:p>
      <text:p text:style-name="Plain_20_Text"><text:s text:c="28"/>--------</text:p>
      <text:p text:style-name="Plain_20_Text"/>
      <text:p text:style-name="Plain_20_Text">SETTING UP ........................................... <text:s/>3</text:p>
      <text:p text:style-name="Plain_20_Text">CREATING YOUR SYSTEM DISC ............................ <text:s/>4</text:p>
      <text:p text:style-name="Plain_20_Text">USING A DISC DRIVE ................................... <text:s/>5</text:p>
      <text:p text:style-name="Plain_20_Text"><text:s text:c="8"/>Compatible Disc Drives <text:s text:c="21"/>(5)</text:p>
      <text:p text:style-name="Plain_20_Text"><text:s text:c="8"/>Loading the Disc Operating System <text:s text:c="10"/>(5)</text:p>
      <text:p text:style-name="Plain_20_Text"><text:s text:c="8"/>The Catalogue <text:s text:c="30"/>(6)</text:p>
      <text:p text:style-name="Plain_20_Text"><text:s text:c="8"/>PLUS D Disc Drive Commands <text:s text:c="17"/>(8)</text:p>
      <text:p text:style-name="Plain_20_Text"><text:s text:c="13"/>Saving a File and Verifying <text:s text:c="11"/>(8)</text:p>
      <text:p text:style-name="Plain_20_Text"><text:s text:c="13"/>Loading a Program <text:s text:c="21"/>(9)</text:p>
      <text:p text:style-name="Plain_20_Text"><text:s text:c="13"/>Breaking into a Program <text:s text:c="15"/>(9)</text:p>
      <text:p text:style-name="Plain_20_Text"><text:s text:c="13"/>Renaming a File <text:s text:c="23"/>(9)</text:p>
      <text:p text:style-name="Plain_20_Text"><text:s text:c="13"/>Copying a File <text:s text:c="24"/>(10)</text:p>
      <text:p text:style-name="Plain_20_Text"><text:s text:c="13"/>Erasing a File <text:s text:c="24"/>(10)</text:p>
      <text:p text:style-name="Plain_20_Text"><text:s text:c="13"/>Creating an Autoload File <text:s text:c="13"/>(11)</text:p>
      <text:p text:style-name="Plain_20_Text"><text:s text:c="8"/>The Spectrum's Reset Button <text:s text:c="16"/>(11)</text:p>
      <text:p text:style-name="Plain_20_Text"><text:s text:c="8"/>Snapshot Files <text:s text:c="29"/>(12)</text:p>
      <text:p text:style-name="Plain_20_Text"><text:s text:c="13"/>Abbreviated Syntax <text:s text:c="20"/>(13)</text:p>
      <text:p text:style-name="Plain_20_Text"><text:s text:c="13"/>Wild-Card Files <text:s text:c="23"/>(14)</text:p>
      <text:p text:style-name="Plain_20_Text"><text:s text:c="8"/>Formatting New Discs <text:s text:c="23"/>(14)</text:p>
      <text:p text:style-name="Plain_20_Text">ERROR REPORTS ........................................ <text:s/>15</text:p>
      <text:p text:style-name="Plain_20_Text">ADVANCED DISC OPERATIONS ............................. <text:s/>16</text:p>
      <text:p text:style-name="Plain_20_Text"><text:s text:c="8"/>Sector by Sector Copying - Two Drives <text:s text:c="6"/>(16)</text:p>
      <text:p text:style-name="Plain_20_Text"><text:s text:c="8"/>Reading and Writing to a Sector <text:s text:c="12"/>(16)</text:p>
      <text:p text:style-name="Plain_20_Text"><text:s text:c="8"/>Using Streams and Channels <text:s text:c="17"/>(16)</text:p>
      <text:p text:style-name="Plain_20_Text"><text:s text:c="8"/>The Execute File <text:s text:c="27"/>(17)</text:p>
      <text:p text:style-name="Plain_20_Text">USING A PRINTER ...................................... <text:s/>18</text:p>
      <text:p text:style-name="Plain_20_Text"><text:s text:c="8"/>Compatible Printers <text:s text:c="24"/>(18)</text:p>
      <text:p text:style-name="Plain_20_Text"><text:s text:c="8"/>Setting up your Printer <text:s text:c="20"/>(18)</text:p>
      <text:p text:style-name="Plain_20_Text"><text:s text:c="8"/>Starting to Print - LPRINT, LLIST &amp;</text:p>
      <text:p text:style-name="Plain_20_Text"><text:s text:c="17"/>SAVE SCREEN$ 1 <text:s text:c="20"/>(19)</text:p>
      <text:p text:style-name="Plain_20_Text"><text:s text:c="8"/>Snapshot Printing <text:s text:c="26"/>(20)</text:p>
      <text:p text:style-name="Plain_20_Text"><text:s text:c="8"/>Changing the Layout of your Printed Page <text:s text:c="3"/>(20)</text:p>
      <text:p text:style-name="Plain_20_Text"><text:s text:c="8"/>Printing from a Commercial Word-Processor <text:s text:c="2"/>(21)</text:p>
      <text:p text:style-name="Plain_20_Text"><text:s text:c="8"/>Other Types of Printer <text:s text:c="21"/>(22)</text:p>
      <text:p text:style-name="Plain_20_Text">QUICK REFERENCE GUIDE ................................ <text:s/>23</text:p>
      <text:p text:style-name="Plain_20_Text">GUARANTEE REGISTRATION ............................... <text:s/>24</text:p>
      <text:p text:style-name="Plain_20_Text"/>
      <text:p text:style-name="Plain_20_Text">Please <text:s/>don't forget to fill in your Guarantee Registration form</text:p>
      <text:p text:style-name="Plain_20_Text">and return it to Miles <text:s/>Gordon <text:s/>Technology <text:s/>within <text:s/>14 <text:s/>days <text:s/>of</text:p>
      <text:p text:style-name="Plain_20_Text">purchase. <text:s/>See page 24.</text:p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><text:s text:c="28"/>page 2</text:p>
      <text:p text:style-name="P10"/>
      <text:p text:style-name="Plain_20_Text"><text:s text:c="28"/>SETTING UP</text:p>
      <text:p text:style-name="Plain_20_Text"><text:s text:c="28"/>----------</text:p>
      <text:p text:style-name="Plain_20_Text"/>
      <text:p text:style-name="Plain_20_Text">WARNING: Don't forget to turn <text:s/>off the <text:s/>power to <text:s/>your Spectrum</text:p>
      <text:p text:style-name="Plain_20_Text">before <text:s/>you connect or disconnect any peripherals, including the</text:p>
      <text:p text:style-name="Plain_20_Text">PLUS D.</text:p>
      <text:p text:style-name="Plain_20_Text"><draw:frame draw:style-name="fr1" draw:name="Obrázek1" text:anchor-type="as-char" svg:width="13.547cm" svg:height="8.331cm" draw:z-index="0"><draw:image xlink:href="Pictures/20000004000044BB000021E67B9A9E68.wmf" xlink:type="simple" xlink:show="embed" xlink:actuate="onLoad"/></draw:frame></text:p>
      <text:p text:style-name="Plain_20_Text"/>
      <text:p text:style-name="Plain_20_Text">With the power <text:s/>off, <text:s/>carefully <text:s/>connect <text:s/>your <text:s/>PLUS <text:s/>D <text:s/>to <text:s/>the</text:p>
      <text:p text:style-name="Plain_20_Text">computer and your disc drive and printer to the PLUS D, as shown</text:p>
      <text:p text:style-name="Plain_20_Text">in the diagram above. <text:s text:c="2"/>If <text:s/>you <text:s/>are <text:s/>using <text:s/>other <text:s/>peripherals,</text:p>
      <text:p text:style-name="Plain_20_Text">connect them to the computer in their normal places. <text:s/>If you are</text:p>
      <text:p text:style-name="Plain_20_Text">using <text:s text:c="2"/>a <text:s/>peripheral <text:s/>which <text:s/>plugs <text:s/>into <text:s/>the <text:s/>Spectrum's <text:s/>edge</text:p>
      <text:p text:style-name="Plain_20_Text">connector, <text:s/>you'll need to use a "Y" connector so that it can be</text:p>
      <text:p text:style-name="Plain_20_Text">attached at the same time as the PLUS D.</text:p>
      <text:p text:style-name="Plain_20_Text"/>
      <text:p text:style-name="Plain_20_Text">For the first steps, you'll <text:s/>need to have your cassette recorder</text:p>
      <text:p text:style-name="Plain_20_Text">connected to the computer in the normal way.</text:p>
      <text:p text:style-name="Plain_20_Text"/>
      <text:p text:style-name="Plain_20_Text">Turn <text:s/>the Spectrum power on and the normal Spectrum introductory</text:p>
      <text:p text:style-name="Plain_20_Text">screen <text:s/>will appear on your monitor/TV. <text:s/>The red indicator light</text:p>
      <text:p text:style-name="Plain_20_Text">on <text:s/>your PLUS <text:s/>D will <text:s/>come on, <text:s/>indicating that <text:s/>the electrical</text:p>
      <text:p text:style-name="Plain_20_Text">connection <text:s/>between <text:s/>the <text:s/>PLUS <text:s/>D <text:s/>and <text:s/>the <text:s/>Spectrum <text:s/>has <text:s/>been</text:p>
      <text:p text:style-name="Plain_20_Text">correctly <text:s/>made. <text:s/>Turn on the power to the disc drive and insert</text:p>
      <text:p text:style-name="Plain_20_Text">a blank disc.</text:p>
      <text:p text:style-name="Plain_20_Text"/>
      <text:p text:style-name="Plain_20_Text">If you are using the Spectrum 128K or + 2, go into the EDIT mode</text:p>
      <text:p text:style-name="Plain_20_Text">and then <text:s/>move the cursor <text:s/>to select SCREEN. <text:s text:c="2"/>Then press ENTER.</text:p>
      <text:p text:style-name="Plain_20_Text">You must be in this screen mode to avoid problems later.</text:p>
      <text:p text:style-name="Plain_20_Text"/>
      <text:p text:style-name="Plain_20_Text">Problems?</text:p>
      <text:p text:style-name="Plain_20_Text">---------</text:p>
      <text:p text:style-name="Plain_20_Text"><text:s text:c="4"/>The <text:s/>indicator light <text:s/>on your <text:s/>disc drive <text:s/>stays on <text:s/>all the</text:p>
      <text:p text:style-name="Plain_20_Text">time with the PLUS D attached.</text:p>
      <text:p text:style-name="Plain_20_Text"><text:s text:c="4"/>Don't <text:s/>worry - <text:s/>it's normal. <text:s/>We <text:s/>keep the light <text:s/>on to show</text:p>
      <text:p text:style-name="Plain_20_Text">which was the <text:s/>last drive in <text:s/>use. <text:s/>Later you'll <text:s/>see how useful</text:p>
      <text:p text:style-name="Plain_20_Text">this is.</text:p>
      <text:p text:style-name="Plain_20_Text"/>
      <text:p text:style-name="Plain_20_Text"><text:s text:c="28"/>page 3</text:p>
      <text:p text:style-name="P10"/>
      <text:p text:style-name="Plain_20_Text"><text:s text:c="20"/>CREATING YOUR SYSTEM DISC</text:p>
      <text:p text:style-name="Plain_20_Text"><text:s text:c="20"/>-------------------------</text:p>
      <text:p text:style-name="Plain_20_Text"/>
      <text:p text:style-name="Plain_20_Text">You'll <text:s/>have noticed that a cassette <text:s/>has been supplied with the</text:p>
      <text:p text:style-name="Plain_20_Text">PLUS D. <text:s/>The program on the System Cassette asks you a series of</text:p>
      <text:p text:style-name="Plain_20_Text">questions about your <text:s/>system - what <text:s/>sort of disc <text:s/>drive are you</text:p>
      <text:p text:style-name="Plain_20_Text">using? are you using a printer? <text:s/>etc. <text:s text:c="2"/>You <text:s/>need <text:s/>to <text:s/>load <text:s/>the</text:p>
      <text:p text:style-name="Plain_20_Text">program from cassette in the normal way.</text:p>
      <text:p text:style-name="Plain_20_Text"/>
      <text:p text:style-name="Plain_20_Text">Make sure <text:s/>you have <text:s/>a blank <text:s/>disc in <text:s/>your drive. <text:s text:c="2"/>Don't worry</text:p>
      <text:p text:style-name="Plain_20_Text">about <text:s/>formatting the disc - that comes later. <text:s/>(And don't worry</text:p>
      <text:p text:style-name="Plain_20_Text">if you <text:s/>don't understand <text:s/>what formatting <text:s/>is, either: <text:s/>all will</text:p>
      <text:p text:style-name="Plain_20_Text">soon be clear!) <text:s/>Make sure that the drive is turned on.</text:p>
      <text:p text:style-name="Plain_20_Text"/>
      <text:p text:style-name="Plain_20_Text">Then simply <text:s/>follow the instructions on <text:s/>screen. <text:s/>Don't worry if</text:p>
      <text:p text:style-name="Plain_20_Text">you make <text:s/>a mistake <text:s/>while answering <text:s/>the questions. <text:s text:c="2"/>You'll be</text:p>
      <text:p text:style-name="Plain_20_Text">given the opportunity to repeat <text:s/>everything at the end.</text:p>
      <text:p text:style-name="Plain_20_Text"/>
      <text:p text:style-name="Plain_20_Text">By answering <text:s/>the questions, <text:s/>you create <text:s/>your own <text:s/>SYSTEM FILE.</text:p>
      <text:p text:style-name="Plain_20_Text">The final instructions in the <text:s/>program <text:s/>allow <text:s/>the <text:s/>file <text:s/>to <text:s/>be</text:p>
      <text:p text:style-name="Plain_20_Text">transferred <text:s/>to disc. <text:s/>Once this has been done, you have created</text:p>
      <text:p text:style-name="Plain_20_Text">a SYSTEM <text:s/>DISC, and <text:s/>if you <text:s/>follow our <text:s/>instructions carefully,</text:p>
      <text:p text:style-name="Plain_20_Text">you'll probably <text:s/>never need the System <text:s/>Cassette again. <text:s/>(But we</text:p>
      <text:p text:style-name="Plain_20_Text">recommend that you <text:s/>keep the <text:s/>cassette stored <text:s/>in a <text:s/>safe place,</text:p>
      <text:p text:style-name="Plain_20_Text">just in case! <text:s/>Why not store it in the PLUS D's original carton,</text:p>
      <text:p text:style-name="Plain_20_Text">which <text:s/>you should keep <text:s/>just in case <text:s/>you ever need <text:s/>to send the</text:p>
      <text:p text:style-name="Plain_20_Text">unit back for repair?)</text:p>
      <text:p text:style-name="Plain_20_Text"/>
      <text:p text:style-name="Plain_20_Text"/>
      <text:p text:style-name="Plain_20_Text">Problems with SYSTEM FILE questions?</text:p>
      <text:p text:style-name="Plain_20_Text"><text:s text:c="37"/></text:p>
      <text:p text:style-name="Plain_20_Text">1. <text:s/>I <text:s/>keep getting an error message <text:s/>"Nonsense in Basic" at the</text:p>
      <text:p text:style-name="Plain_20_Text">end of the section on disc parameters. <text:s/>What's going wrong?</text:p>
      <text:p text:style-name="Plain_20_Text"><text:s text:c="4"/>The problem is probably that a clean connection is not being</text:p>
      <text:p text:style-name="Plain_20_Text">made <text:s/>between the <text:s/>PLUS D <text:s/>and the <text:s/>computer. <text:s/>Try <text:s/>cleaning the</text:p>
      <text:p text:style-name="Plain_20_Text">computer's <text:s/>edge connector. <text:s/>It this doesn't work, try to borrow</text:p>
      <text:p text:style-name="Plain_20_Text">a friend's computer <text:s/>and see whether <text:s/>the PLUS D <text:s/>will work with</text:p>
      <text:p text:style-name="Plain_20_Text">it, <text:s/>If this <text:s/>is successful it's <text:s/>likely that you <text:s/>have a faulty</text:p>
      <text:p text:style-name="Plain_20_Text">line on your computer <text:s/>(which <text:s/>may <text:s/>not <text:s/>necessarily <text:s/>have <text:s/>been</text:p>
      <text:p text:style-name="Plain_20_Text">apparent <text:s/>with other interfaces). <text:s/>But if it still doesn't work,</text:p>
      <text:p text:style-name="Plain_20_Text">then you probably have a faulty PLUS D - return it.</text:p>
      <text:p text:style-name="Plain_20_Text"/>
      <text:p text:style-name="Plain_20_Text">2. <text:s/>I don't know the stepping rate of my disc drive.</text:p>
      <text:p text:style-name="Plain_20_Text"><text:s text:c="4"/>The vast majority <text:s/>of drives work <text:s/>on a 6 <text:s/>or 12 millisecond</text:p>
      <text:p text:style-name="Plain_20_Text">stepping rate. <text:s text:c="2"/>If your drive seems <text:s/>to be behaving erratically</text:p>
      <text:p text:style-name="Plain_20_Text">later, try slowing <text:s/>the stepping <text:s/>rate. <text:s/>Some <text:s/>3" drives <text:s/>have a</text:p>
      <text:p text:style-name="Plain_20_Text">stepping rate of 30 milliseconds.</text:p>
      <text:p text:style-name="Plain_20_Text"/>
      <text:p text:style-name="Plain_20_Text">3. <text:s/>I don't understand the control codes in my printer manual.</text:p>
      <text:p text:style-name="Plain_20_Text"><text:s text:c="4"/>Yes, printer manuals are notoriously difficult. <text:s/>But if you</text:p>
      <text:p text:style-name="Plain_20_Text">are stuck, contact INDUG <text:s/>- <text:s/>the <text:s/>users' <text:s/>group. <text:s text:c="2"/>Full <text:s/>contact</text:p>
      <text:p text:style-name="Plain_20_Text">details are in the Introductory issue of FORMAT.</text:p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><text:s text:c="28"/>page 4</text:p>
      <text:p text:style-name="P10"/>
      <text:p text:style-name="Plain_20_Text"><text:s text:c="24"/>USING A DISC DRIVE</text:p>
      <text:p text:style-name="Plain_20_Text"><text:s text:c="24"/>------------------</text:p>
      <text:p text:style-name="Plain_20_Text"/>
      <text:p text:style-name="Plain_20_Text"/>
      <text:p text:style-name="Plain_20_Text">Compatible Disc Drives</text:p>
      <text:p text:style-name="Plain_20_Text"/>
      <text:p text:style-name="Plain_20_Text">The PLUS D will work with <text:s/>any <text:s/>drive <text:s/>which <text:s/>has <text:s/>the <text:s/>industry</text:p>
      <text:p text:style-name="Plain_20_Text">standard Shugart 400 connection interface (ask your dealer for a</text:p>
      <text:p text:style-name="Plain_20_Text">"Shugart 400-type") and <text:s/>which <text:s/>is <text:s/>capable <text:s/>of <text:s/>double <text:s/>density</text:p>
      <text:p text:style-name="Plain_20_Text">operation. <text:s/>This means most drives <text:s/>which <text:s/>work <text:s/>with <text:s text:c="2"/>the <text:s/>BBC</text:p>
      <text:p text:style-name="Plain_20_Text">range of computers (but not single density drives, and if you're</text:p>
      <text:p text:style-name="Plain_20_Text">buying a drive, make <text:s/>sure that <text:s/>it has <text:s/>its own <text:s/>power supply).</text:p>
      <text:p text:style-name="Plain_20_Text">You can use <text:s/>one or two <text:s/>drives; To get <text:s/>maximum efficiency from</text:p>
      <text:p text:style-name="Plain_20_Text">the PLUS D, we recommend 3.5" or 5.25" 80-track double sided and</text:p>
      <text:p text:style-name="Plain_20_Text">double density drives, which will give you up to 780K of storage</text:p>
      <text:p text:style-name="Plain_20_Text">per drive. <text:s/>But Shugart 400-type 3" drives will also work. <text:s/>Make</text:p>
      <text:p text:style-name="Plain_20_Text">sure you <text:s/>also <text:s/>buy <text:s/>good-quality <text:s/>discs <text:s/>which <text:s/>have <text:s/>the <text:s/>same</text:p>
      <text:p text:style-name="Plain_20_Text">specifications as your drive.</text:p>
      <text:p text:style-name="Plain_20_Text"/>
      <text:p text:style-name="Plain_20_Text">If you want to <text:s/>use two <text:s/>drives, you <text:s/>can buy <text:s/>them in <text:s/>a single</text:p>
      <text:p text:style-name="Plain_20_Text">"dual" case <text:s/>with a single <text:s/>power supply and <text:s/>connector. <text:s/>Or you</text:p>
      <text:p text:style-name="Plain_20_Text">can <text:s/>use two single drives in tandem, attaching them to the PLUS</text:p>
      <text:p text:style-name="Plain_20_Text">D via a double drive connector.</text:p>
      <text:p text:style-name="Plain_20_Text"/>
      <text:p text:style-name="Plain_20_Text"/>
      <text:p text:style-name="Plain_20_Text"/>
      <text:p text:style-name="Plain_20_Text">Loading the Disc Operating System</text:p>
      <text:p text:style-name="Plain_20_Text"/>
      <text:p text:style-name="Plain_20_Text"/>
      <text:p text:style-name="Plain_20_Text">Connect <text:s/>the computer, the PLUS D and the disc drive(s) and turn</text:p>
      <text:p text:style-name="Plain_20_Text">on the power. <text:s/>The normal Spectrum title screen will appear, and</text:p>
      <text:p text:style-name="Plain_20_Text">the indicator lights on the PLUS D and on disc drive 1 will come</text:p>
      <text:p text:style-name="Plain_20_Text">on.</text:p>
      <text:p text:style-name="Plain_20_Text"/>
      <text:p text:style-name="Plain_20_Text">Insert <text:s/>your System Disc in disc drive 1. <text:s/>Type RUN, then ENTER.</text:p>
      <text:p text:style-name="Plain_20_Text">The disc drive will <text:s/>go into <text:s/>action for <text:s/>about two <text:s/>seconds and</text:p>
      <text:p text:style-name="Plain_20_Text">while <text:s/>this <text:s/>is <text:s/>happening, the <text:s/>PLUS <text:s/>D <text:s/>indicator <text:s/>light <text:s/>will</text:p>
      <text:p text:style-name="Plain_20_Text">temporarily go out <text:s/>(- the light <text:s/>always goes out <text:s/>while you are</text:p>
      <text:p text:style-name="Plain_20_Text">actually using the drive). <text:s text:c="2"/>When <text:s/>the <text:s/>System <text:s/>is <text:s/>loaded, <text:s/>the</text:p>
      <text:p text:style-name="Plain_20_Text">screen will display;</text:p>
      <text:p text:style-name="Plain_20_Text"/>
      <text:p text:style-name="Plain_20_Text"><text:s text:c="4"/>Miles Gordon Technology G+DOS1</text:p>
      <text:p text:style-name="Plain_20_Text"/>
      <text:p text:style-name="Plain_20_Text">and an OK message:</text:p>
      <text:p text:style-name="Plain_20_Text"/>
      <text:p text:style-name="Plain_20_Text"><text:s text:c="4"/>O.K. G+DOS1. 0:1</text:p>
      <text:p text:style-name="Plain_20_Text"/>
      <text:p text:style-name="Plain_20_Text">(G+DOS stands <text:s text:c="2"/>for <text:s/>the <text:s/>Gordon Disc <text:s/>Operating System <text:s/>for the</text:p>
      <text:p text:style-name="Plain_20_Text">PLUS D. <text:s/>The 1 <text:s/>which follows <text:s/>shows the <text:s/>version number <text:s/>of the</text:p>
      <text:p text:style-name="Plain_20_Text">DOS, and this may change from time to time.)</text:p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><text:s text:c="28"/>page 5</text:p>
      <text:p text:style-name="P10"/>
      <text:p text:style-name="Plain_20_Text">The Catalogue</text:p>
      <text:p text:style-name="Plain_20_Text"/>
      <text:p text:style-name="Plain_20_Text">Type CAT 1 (or CAT 2 if you wish to access drive 2) - ENTER.</text:p>
      <text:p text:style-name="Plain_20_Text"/>
      <text:p text:style-name="Plain_20_Text">In about two seconds the screen will display:</text:p>
      <text:p text:style-name="Plain_20_Text"><text:s text:c="4"/>- The heading PLUS D Disc 1 (or 2) Catalogue.</text:p>
      <text:p text:style-name="Plain_20_Text"><text:s text:c="4"/>- A list of the files on the disc with various comments.</text:p>
      <text:p text:style-name="Plain_20_Text"><text:s text:c="6"/>(The maximum number of files per disc is 80.)</text:p>
      <text:p text:style-name="Plain_20_Text"><text:s text:c="4"/>- The amount of free space on the disc in kilobytes.</text:p>
      <text:p text:style-name="Plain_20_Text"/>
      <text:p text:style-name="Plain_20_Text">A typical catalogue screen looks like this:</text:p>
      <text:p text:style-name="Plain_20_Text"><text:s text:c="4"/>1 <text:s text:c="2"/>+SYSTEM <text:s text:c="4"/>14 <text:s text:c="5"/>CDE <text:s text:c="9"/>8192,5656</text:p>
      <text:p text:style-name="Plain_20_Text"><text:s text:c="4"/>2 <text:s text:c="2"/>CONFIG <text:s text:c="5"/>31 <text:s text:c="5"/>BAS <text:s text:c="9"/>9100</text:p>
      <text:p text:style-name="Plain_20_Text"><text:s text:c="4"/>3 <text:s text:c="2"/>CONFIG1_C <text:s text:c="3"/>4 <text:s text:c="5"/>CDE <text:s text:c="8"/>40300,1750</text:p>
      <text:p text:style-name="Plain_20_Text"><text:s text:c="4"/>4 <text:s text:c="2"/>CONFIG2_C <text:s text:c="2"/>14 <text:s text:c="5"/>CDE <text:s text:c="8"/>42240,6656</text:p>
      <text:p text:style-name="Plain_20_Text"><text:s text:c="4"/>5 <text:s text:c="2"/>CONFIG3_C <text:s text:c="3"/>1 <text:s text:c="5"/>CDE <text:s text:c="8"/>49000,60</text:p>
      <text:p text:style-name="Plain_20_Text"><text:s text:c="4"/>6 <text:s text:c="2"/>snap F <text:s text:c="5"/>97 <text:s text:c="5"/>SNP 48K</text:p>
      <text:p text:style-name="Plain_20_Text"><text:s text:c="4"/>7 <text:s text:c="2"/>screen <text:s text:c="5"/>14 <text:s text:c="5"/>SCREEN$</text:p>
      <text:p text:style-name="Plain_20_Text"><text:s text:c="4"/>8 <text:s text:c="2"/>listing <text:s text:c="4"/>34 <text:s text:c="5"/>M/DRIVE</text:p>
      <text:p text:style-name="Plain_20_Text"><text:s text:c="4"/>9 <text:s text:c="2"/>data <text:s text:c="8"/>8 <text:s text:c="5"/>SPECIAL</text:p>
      <text:p text:style-name="Plain_20_Text"><text:s text:c="3"/>10 <text:s text:c="2"/>numeric <text:s text:c="5"/>4 <text:s text:c="5"/>D.ARRAY</text:p>
      <text:p text:style-name="Plain_20_Text"><text:s text:c="3"/>11 <text:s text:c="2"/>character <text:s text:c="3"/>5 <text:s text:c="5"/>$.ARRAY</text:p>
      <text:p text:style-name="Plain_20_Text"/>
      <text:p text:style-name="Plain_20_Text"><text:s text:c="4"/>Number of free K-bytes <text:s/>= <text:s/>667</text:p>
      <text:p text:style-name="Plain_20_Text"/>
      <text:p text:style-name="Plain_20_Text">Most <text:s/>of <text:s/>the <text:s/>information <text:s text:c="2"/>on <text:s text:c="2"/>this <text:s text:c="2"/>catalogue <text:s text:c="2"/>screen <text:s text:c="2"/>is</text:p>
      <text:p text:style-name="Plain_20_Text">automatically <text:s/>displayed by <text:s/>the PLUS <text:s/>D. <text:s/>The <text:s/>only information</text:p>
      <text:p text:style-name="Plain_20_Text">which you have to supply is the file-name, which is shown in the</text:p>
      <text:p text:style-name="Plain_20_Text">second column. <text:s text:c="2"/>These file-names <text:s/>can be <text:s/>up to <text:s/>ten characters</text:p>
      <text:p text:style-name="Plain_20_Text">long, in upper case or lower case characters, or both.</text:p>
      <text:p text:style-name="Plain_20_Text"/>
      <text:p text:style-name="Plain_20_Text">The first column on the left shows the program number. <text:s/>Whenever</text:p>
      <text:p text:style-name="Plain_20_Text">you <text:s/>save a file, <text:s/>the PLUS D <text:s/>will give it <text:s/>the first available</text:p>
      <text:p text:style-name="Plain_20_Text">program <text:s/>number. <text:s/>So, <text:s/>if you <text:s/>have the <text:s/>catalogue shown <text:s/>in the</text:p>
      <text:p text:style-name="Plain_20_Text">example <text:s/>above, the next file you save will automatically become</text:p>
      <text:p text:style-name="Plain_20_Text">program number 12. <text:s/>This program number will stay the same until</text:p>
      <text:p text:style-name="Plain_20_Text">the file is erased (we do not list files in alphabetical order).</text:p>
      <text:p text:style-name="Plain_20_Text">But if you erased, say, program number 8, then the next file you</text:p>
      <text:p text:style-name="Plain_20_Text">save <text:s/>to the disc will become the <text:s/>new program number 8 - taking</text:p>
      <text:p text:style-name="Plain_20_Text">the first available program number.</text:p>
      <text:p text:style-name="Plain_20_Text"/>
      <text:p text:style-name="Plain_20_Text">The third <text:s/>column shows the <text:s/>number of disc <text:s/>sectors used. <text:s/>Each</text:p>
      <text:p text:style-name="Plain_20_Text">sector holds <text:s/>512 bytes <text:s/>(= 1/2 <text:s/>kilobyte), so <text:s/>to find <text:s/>out the</text:p>
      <text:p text:style-name="Plain_20_Text">number of kilobytes used for each file, divide the number in the</text:p>
      <text:p text:style-name="Plain_20_Text">third column by 2.</text:p>
      <text:p text:style-name="Plain_20_Text"/>
      <text:p text:style-name="Plain_20_Text">The fourth column <text:s/>is for <text:s/>the type <text:s/>of file, <text:s/>which the <text:s/>PLUS D</text:p>
      <text:p text:style-name="Plain_20_Text">automatically <text:s/>selects. <text:s/>The <text:s/>different types <text:s/>are shown <text:s/>in the</text:p>
      <text:p text:style-name="Plain_20_Text">table at the top of page 7. <text:s/>You probably won't fully understand</text:p>
      <text:p text:style-name="Plain_20_Text">the <text:s/>significance of all these different <text:s/>types of file yet, but</text:p>
      <text:p text:style-name="Plain_20_Text">most of <text:s/>them are <text:s/>covered in <text:s/>this Introductory <text:s/>Manual. <text:s/>Those</text:p>
      <text:p text:style-name="Plain_20_Text">marked <text:s text:c="2"/>with <text:s/>an <text:s/>asterisk <text:s/>are <text:s/>likely <text:s/>to <text:s/>be <text:s/>used <text:s/>by <text:s/>more</text:p>
      <text:p text:style-name="Plain_20_Text">experienced programmers <text:s/>and demand <text:s/>fuller explanation <text:s/>than we</text:p>
      <text:p text:style-name="Plain_20_Text">can <text:s/>give in this Manual: but <text:s/>FORMAT - the newsletter published</text:p>
      <text:p text:style-name="Plain_20_Text">by the <text:s/>Users Group, INDUG - explores <text:s/>them in detail in regular</text:p>
      <text:p text:style-name="Plain_20_Text">articles.</text:p>
      <text:p text:style-name="Plain_20_Text"/>
      <text:p text:style-name="Plain_20_Text"/>
      <text:p text:style-name="Plain_20_Text"/>
      <text:p text:style-name="Plain_20_Text"><text:s text:c="28"/>page 6</text:p>
      <text:p text:style-name="P10"/>
      <text:p text:style-name="Plain_20_Text"><text:s text:c="4"/>BAS <text:s text:c="16"/>= <text:s text:c="2"/>Basic</text:p>
      <text:p text:style-name="Plain_20_Text"><text:s text:c="4"/>CDE <text:s text:c="16"/>= <text:s text:c="2"/>Code</text:p>
      <text:p text:style-name="Plain_20_Text"><text:s text:c="4"/>SNP 48K <text:s text:c="12"/>= <text:s text:c="2"/>48K Snapshot File</text:p>
      <text:p text:style-name="Plain_20_Text"><text:s text:c="4"/>SNP128K <text:s text:c="12"/>= <text:s text:c="2"/>128K Snapshot File</text:p>
      <text:p text:style-name="Plain_20_Text"><text:s text:c="4"/>SCREEN$ <text:s text:c="12"/>= <text:s text:c="2"/>Screen File</text:p>
      <text:p text:style-name="Plain_20_Text"><text:s text:c="4"/>M/DRIVE <text:s text:c="12"/>= <text:s text:c="2"/>Microdrive File <text:s text:c="20"/>*</text:p>
      <text:p text:style-name="Plain_20_Text"><text:s text:c="4"/>SPECIAL <text:s text:c="12"/>= <text:s text:c="2"/>Special File <text:s text:c="23"/>*</text:p>
      <text:p text:style-name="Plain_20_Text"><text:s text:c="4"/>D.ARRAY <text:s text:c="12"/>= <text:s text:c="2"/>Data Array</text:p>
      <text:p text:style-name="Plain_20_Text"><text:s text:c="4"/>$.ARRAY <text:s text:c="12"/>= <text:s text:c="2"/>Character Array</text:p>
      <text:p text:style-name="Plain_20_Text"><text:s text:c="4"/>OPENTYP <text:s text:c="12"/>= <text:s text:c="2"/>File created by OPEN # statement <text:s text:c="3"/>*</text:p>
      <text:p text:style-name="Plain_20_Text"><text:s text:c="4"/>EXECUTE <text:s text:c="12"/>= <text:s text:c="2"/>Execute File <text:s text:c="23"/>*</text:p>
      <text:p text:style-name="Plain_20_Text"/>
      <text:p text:style-name="Plain_20_Text"><text:s text:c="24"/>PLUS D File-Types</text:p>
      <text:p text:style-name="Plain_20_Text"/>
      <text:p text:style-name="Plain_20_Text">The <text:s/>right-hand column in <text:s/>the catalogue tells <text:s/>you the starting</text:p>
      <text:p text:style-name="Plain_20_Text">address of <text:s/>the file, and, after the <text:s/>comma, the number of bytes</text:p>
      <text:p text:style-name="Plain_20_Text">used if it is a code file. <text:s/>If it is a file in Basic, the number</text:p>
      <text:p text:style-name="Plain_20_Text">will show the line at which the program starts.</text:p>
      <text:p text:style-name="Plain_20_Text"/>
      <text:p text:style-name="Plain_20_Text">The amount of free space <text:s/>left <text:s/>on <text:s/>the <text:s/>disc <text:s/>is <text:s/>displayed <text:s/>in</text:p>
      <text:p text:style-name="Plain_20_Text">kilobytes at the bottom of the screen.</text:p>
      <text:p text:style-name="Plain_20_Text"/>
      <text:p text:style-name="Plain_20_Text">Remember <text:s text:c="2"/>that <text:s/>the <text:s/>PLUS <text:s/>D <text:s text:c="2"/>displays <text:s/>all <text:s/>this <text:s/>information</text:p>
      <text:p text:style-name="Plain_20_Text">automatically. <text:s/>All you'll <text:s/>have to do <text:s/>is to select <text:s/>a name for</text:p>
      <text:p text:style-name="Plain_20_Text">each file - and we'll explain how to do this later.</text:p>
      <text:p text:style-name="Plain_20_Text"/>
      <text:p text:style-name="Plain_20_Text">If <text:s/>your catalogue fills the screen, and you wish to scroll down</text:p>
      <text:p text:style-name="Plain_20_Text">to the next screen, press ENTER.</text:p>
      <text:p text:style-name="Plain_20_Text"/>
      <text:p text:style-name="Plain_20_Text">You <text:s/>can also display an abbreviated <text:s/>catalogue by typing CAT 1!</text:p>
      <text:p text:style-name="Plain_20_Text">(or CAT 2!). <text:s/>This would show the same catalogue in this format:</text:p>
      <text:p text:style-name="Plain_20_Text"/>
      <text:p text:style-name="Plain_20_Text"><text:s text:c="4"/>+SYSTEM <text:s text:c="4"/>CONFIG <text:s text:c="5"/>CONFIG1_C <text:s text:c="2"/>CONFIG2_C</text:p>
      <text:p text:style-name="Plain_20_Text"><text:s text:c="4"/>CONFIG3_C <text:s text:c="2"/>snap F <text:s text:c="5"/>screen <text:s text:c="5"/>listing</text:p>
      <text:p text:style-name="Plain_20_Text"><text:s text:c="4"/>data <text:s text:c="7"/>numeric <text:s text:c="4"/>character</text:p>
      <text:p text:style-name="Plain_20_Text"/>
      <text:p text:style-name="Plain_20_Text">Both the full <text:s/>and the <text:s/>abbreviated catalogue <text:s/>can be <text:s/>listed on</text:p>
      <text:p text:style-name="Plain_20_Text">screen simultaneously. <text:s text:c="2"/>Or you could, for <text:s/>example, list disc 1</text:p>
      <text:p text:style-name="Plain_20_Text">in <text:s/>full and disc 2 <text:s/>in the abbreviated form <text:s/>(but you must list</text:p>
      <text:p text:style-name="Plain_20_Text">the <text:s/>full catalogue first, as CAT 1 clears the screen, while CAT</text:p>
      <text:p text:style-name="Plain_20_Text">1! does not)</text:p>
      <text:p text:style-name="Plain_20_Text"/>
      <text:p text:style-name="Plain_20_Text">If <text:s/>you wish to print out the catalogue on your printer, you can</text:p>
      <text:p text:style-name="Plain_20_Text">use the special CAT <text:s/>#3 <text:s/>command. <text:s text:c="2"/>For <text:s/>example, <text:s/>to <text:s/>send <text:s/>the</text:p>
      <text:p text:style-name="Plain_20_Text">catalogue on drive 1 to the printer, you enter:</text:p>
      <text:p text:style-name="Plain_20_Text"><text:s text:c="4"/>CAT #3;1</text:p>
      <text:p text:style-name="Plain_20_Text">To print an abbreviated catalogue from drive 2, you enter:</text:p>
      <text:p text:style-name="Plain_20_Text"><text:s text:c="4"/>CAT #3;2!</text:p>
      <text:p text:style-name="Plain_20_Text"/>
      <text:p text:style-name="Plain_20_Text">Question</text:p>
      <text:p text:style-name="Plain_20_Text">--------</text:p>
      <text:p text:style-name="Plain_20_Text"><text:s text:c="4"/>What are the files that are <text:s/>already on my disc - +SYSTEM,</text:p>
      <text:p text:style-name="Plain_20_Text">CONFIG, CONFIG1_C, CONFIG2_C, and CONFIG3_C?</text:p>
      <text:p text:style-name="Plain_20_Text"><text:s text:c="4"/>+SYSTEM is the system file that you created earlier. <text:s/>The</text:p>
      <text:p text:style-name="Plain_20_Text">other four <text:s/>files allow you <text:s/>to re-load the <text:s/>set-up program from</text:p>
      <text:p text:style-name="Plain_20_Text">disc <text:s/>if you wish to change your system file later. <text:s/>If you ever</text:p>
      <text:p text:style-name="Plain_20_Text">need to do this, simply load in the CONFIG program.</text:p>
      <text:p text:style-name="Plain_20_Text"/>
      <text:p text:style-name="Plain_20_Text"/>
      <text:p text:style-name="Plain_20_Text"><text:s text:c="28"/>page 7</text:p>
      <text:p text:style-name="P10"/>
      <text:p text:style-name="Plain_20_Text">PLUS D Disc Drive Commands</text:p>
      <text:p text:style-name="Plain_20_Text"/>
      <text:p text:style-name="Plain_20_Text">When <text:s/>you use the PLUS D and <text:s/>a disc drive, Basic commands typed</text:p>
      <text:p text:style-name="Plain_20_Text">on the <text:s/>computer keyboard are followed by <text:s/>a Syntax Operator - a</text:p>
      <text:p text:style-name="Plain_20_Text">code to let the computer know that the instructions are directed</text:p>
      <text:p text:style-name="Plain_20_Text">toward the disc drive, and not, for example, to a tape recorder.</text:p>
      <text:p text:style-name="Plain_20_Text"/>
      <text:p text:style-name="Plain_20_Text">For ease of explanation in this Manual, the syntax operator will</text:p>
      <text:p text:style-name="Plain_20_Text">always be referred to as Dl, meaning that the instruction is for</text:p>
      <text:p text:style-name="Plain_20_Text">drive <text:s/>number 1. <text:s/>However, when you are working on the computer,</text:p>
      <text:p text:style-name="Plain_20_Text">the following options are also available:</text:p>
      <text:p text:style-name="Plain_20_Text"/>
      <text:p text:style-name="Plain_20_Text"><text:s text:c="4"/>Dl or dl <text:s/>= <text:s/>a command for drive 1</text:p>
      <text:p text:style-name="Plain_20_Text"><text:s text:c="4"/>D2 or d2 <text:s/>= <text:s/>a command for drive 2</text:p>
      <text:p text:style-name="Plain_20_Text"><text:s text:c="4"/>D* or d* <text:s/>= <text:s/>a command for the last drive in use</text:p>
      <text:p text:style-name="Plain_20_Text"/>
      <text:p text:style-name="Plain_20_Text">(Programmers <text:s/>should note <text:s/>that D* <text:s/>is particularly <text:s/>useful when</text:p>
      <text:p text:style-name="Plain_20_Text">your disc file <text:s/>autoruns and calls <text:s/>up another file <text:s/>on the same</text:p>
      <text:p text:style-name="Plain_20_Text">drive. <text:s text:c="2"/>Also note <text:s/>that a <text:s/>variable can <text:s/>be assigned <text:s/>for drive</text:p>
      <text:p text:style-name="Plain_20_Text">number 1 or 2 but not for *.)</text:p>
      <text:p text:style-name="Plain_20_Text"/>
      <text:p text:style-name="Plain_20_Text">By typing an upper case D rather than a lower case d when saving</text:p>
      <text:p text:style-name="Plain_20_Text">a <text:s/>file, <text:s/>the <text:s/>abbreviated <text:s/>disc <text:s/>catalogue <text:s/>will <text:s/>be <text:s/>displayed</text:p>
      <text:p text:style-name="Plain_20_Text">automatically when <text:s/>the save is complete. <text:s text:c="2"/>A new catalogue also</text:p>
      <text:p text:style-name="Plain_20_Text">appears <text:s/>automatically if you type an <text:s/>upper case D when erasing</text:p>
      <text:p text:style-name="Plain_20_Text">or renaming a file.</text:p>
      <text:p text:style-name="Plain_20_Text"/>
      <text:p text:style-name="Plain_20_Text">Alternatively, <text:s/>the <text:s text:c="2"/>PLUS <text:s/>D <text:s/>also <text:s text:c="2"/>understands <text:s/>the <text:s/>Sinclair</text:p>
      <text:p text:style-name="Plain_20_Text">Microdrive syntax. <text:s/>For example, you can load a file by entering</text:p>
      <text:p text:style-name="Plain_20_Text"><text:s text:c="8"/>LOAD *"m";1;"file-name"</text:p>
      <text:p text:style-name="Plain_20_Text">The PLUS D <text:s/>syntax will <text:s/>obviously be <text:s/>preferred by <text:s/>most users,</text:p>
      <text:p text:style-name="Plain_20_Text">since it is <text:s/>much easier <text:s/>than Microdrive <text:s/>syntax. <text:s/>In <text:s/>fact, we</text:p>
      <text:p text:style-name="Plain_20_Text">only <text:s/>mention that the <text:s/>PLUS D understands <text:s/>Microdrive syntax in</text:p>
      <text:p text:style-name="Plain_20_Text">order to make the point <text:s/>that <text:s/>most <text:s/>programs <text:s/>written <text:s/>for <text:s/>the</text:p>
      <text:p text:style-name="Plain_20_Text">Microdrive will <text:s/>be able to <text:s/>run without alteration <text:s/>on the PLUS</text:p>
      <text:p text:style-name="Plain_20_Text">D's disc system. <text:s text:c="2"/>One <text:s/>small <text:s/>change <text:s/>may <text:s/>be <text:s/>required: <text:s/>if <text:s/>a</text:p>
      <text:p text:style-name="Plain_20_Text">Microdrive program <text:s/>uses a CLOSE <text:s/># statement, you <text:s/>will have to</text:p>
      <text:p text:style-name="Plain_20_Text">modify this <text:s/>to CLOSE #*. <text:s/>We <text:s/>are obliged to use <text:s/>the * to fail</text:p>
      <text:p text:style-name="Plain_20_Text">syntax in order to correct a small bug in the Spectrum.</text:p>
      <text:p text:style-name="Plain_20_Text"/>
      <text:p text:style-name="Plain_20_Text"/>
      <text:p text:style-name="Plain_20_Text">Saving a File and Verifying</text:p>
      <text:p text:style-name="Plain_20_Text"/>
      <text:p text:style-name="Plain_20_Text">First, <text:s/>ENTER this <text:s/>short program <text:s/>called "Squares". <text:s text:c="2"/>We'll use</text:p>
      <text:p text:style-name="Plain_20_Text">this program to show the PLUS D's various disc operations:</text:p>
      <text:p text:style-name="Plain_20_Text"><text:s text:c="4"/>10 <text:s/>REM <text:s text:c="2"/>Squares</text:p>
      <text:p text:style-name="Plain_20_Text"><text:s text:c="4"/>20 <text:s/>FOR <text:s text:c="2"/>n=1 TO 10</text:p>
      <text:p text:style-name="Plain_20_Text"><text:s text:c="4"/>30 <text:s/>PRINT n,n*n</text:p>
      <text:p text:style-name="Plain_20_Text"><text:s text:c="4"/>40 <text:s/>NEXT <text:s/>n</text:p>
      <text:p text:style-name="Plain_20_Text"/>
      <text:p text:style-name="Plain_20_Text">Then, to save the program on the disc in drive 1, ENTER:</text:p>
      <text:p text:style-name="Plain_20_Text"><text:s text:c="4"/>SAVE <text:s text:c="2"/>Dl "Squares"</text:p>
      <text:p text:style-name="Plain_20_Text"/>
      <text:p text:style-name="Plain_20_Text">The <text:s/>screen border will flash (provided <text:s/>that you said it should</text:p>
      <text:p text:style-name="Plain_20_Text">when you were <text:s/>setting up your <text:s/>System File), and <text:s/>after about 2</text:p>
      <text:p text:style-name="Plain_20_Text">seconds the program will be saved.</text:p>
      <text:p text:style-name="Plain_20_Text"/>
      <text:p text:style-name="Plain_20_Text"/>
      <text:p text:style-name="Plain_20_Text"/>
      <text:p text:style-name="Plain_20_Text"><text:s text:c="28"/>page 8</text:p>
      <text:p text:style-name="P10"/>
      <text:p text:style-name="Plain_20_Text">As described <text:s/>in the <text:s/>last section, <text:s/>if you <text:s/>have saved <text:s/>using a</text:p>
      <text:p text:style-name="Plain_20_Text">capital D, <text:s/>the <text:s/>abbreviated <text:s/>disc <text:s/>catalogue <text:s/>is <text:s/>automatically</text:p>
      <text:p text:style-name="Plain_20_Text">displayed. <text:s text:c="3"/>You'll <text:s/>see <text:s/>the <text:s/>program <text:s/>Squares <text:s/>shown <text:s/>on <text:s/>the</text:p>
      <text:p text:style-name="Plain_20_Text">catalogue as the <text:s/>last entry. <text:s text:c="2"/>But if <text:s/>you wish, <text:s/>you can <text:s/>do a</text:p>
      <text:p text:style-name="Plain_20_Text">further check to ensure that <text:s/>the <text:s/>program <text:s/>has <text:s/>been <text:s/>correctly</text:p>
      <text:p text:style-name="Plain_20_Text">saved, by entering:</text:p>
      <text:p text:style-name="Plain_20_Text"><text:s text:c="4"/>VERIFY Dl "Squares"</text:p>
      <text:p text:style-name="Plain_20_Text">When <text:s/>the O.K. message confirms the save, clear Squares from the</text:p>
      <text:p text:style-name="Plain_20_Text">computer's memory by entering NEW.</text:p>
      <text:p text:style-name="Plain_20_Text"/>
      <text:p text:style-name="Plain_20_Text"/>
      <text:p text:style-name="Plain_20_Text">Loading a Program</text:p>
      <text:p text:style-name="Plain_20_Text"/>
      <text:p text:style-name="Plain_20_Text">Now you can reload Squares from the disc, by entering</text:p>
      <text:p text:style-name="Plain_20_Text"><text:s text:c="4"/>LOAD Dl "Squares"</text:p>
      <text:p text:style-name="Plain_20_Text"/>
      <text:p text:style-name="Plain_20_Text">When the O.K. message appears, the program has been loaded, <text:s/>But</text:p>
      <text:p text:style-name="Plain_20_Text">so <text:s/>far we haven't given an instruction to make the program run.</text:p>
      <text:p text:style-name="Plain_20_Text">Let's do that now by entering:</text:p>
      <text:p text:style-name="Plain_20_Text"><text:s text:c="4"/>SAVE Dl "Squares" LINE 10</text:p>
      <text:p text:style-name="Plain_20_Text"/>
      <text:p text:style-name="Plain_20_Text">But of course, there's already a program called Squares saved on</text:p>
      <text:p text:style-name="Plain_20_Text">the <text:s/>disc. <text:s/>The PLUS D <text:s/>tells you this and <text:s/>asks you whether you</text:p>
      <text:p text:style-name="Plain_20_Text">wish <text:s/>to overwrite the existing file by <text:s/>entering Y (= Yes) or N</text:p>
      <text:p text:style-name="Plain_20_Text">(= No) <text:s text:c="2"/>Enter Y. <text:s/>Then:</text:p>
      <text:p text:style-name="Plain_20_Text"><text:s text:c="4"/>LOAD Dl "Squares"</text:p>
      <text:p text:style-name="Plain_20_Text"/>
      <text:p text:style-name="Plain_20_Text"/>
      <text:p text:style-name="Plain_20_Text">Breaking into a Program</text:p>
      <text:p text:style-name="Plain_20_Text"/>
      <text:p text:style-name="Plain_20_Text">To <text:s/>break into <text:s/>the program <text:s/>and stop <text:s/>Squares running, <text:s/>use the</text:p>
      <text:p text:style-name="Plain_20_Text">normal Spectrum BREAK key.</text:p>
      <text:p text:style-name="Plain_20_Text"/>
      <text:p text:style-name="Plain_20_Text">Note that BREAK <text:s/>will <text:s/>stop <text:s/>the <text:s/>computer <text:s/>running <text:s/>all <text:s/>normal</text:p>
      <text:p text:style-name="Plain_20_Text">routines, but <text:s/>it will have <text:s/>no effect during <text:s/>a disc read/write</text:p>
      <text:p text:style-name="Plain_20_Text">(i.e. <text:s/>Load or Save) operation until <text:s/>the disc activity has been</text:p>
      <text:p text:style-name="Plain_20_Text">completed.</text:p>
      <text:p text:style-name="Plain_20_Text"/>
      <text:p text:style-name="Plain_20_Text"/>
      <text:p text:style-name="Plain_20_Text">Renaming a File</text:p>
      <text:p text:style-name="Plain_20_Text"/>
      <text:p text:style-name="Plain_20_Text">To <text:s/>rename a file, <text:s/>we use the <text:s/>two keywords ERASE <text:s/>and TO. <text:s/>For</text:p>
      <text:p text:style-name="Plain_20_Text">example, let's rename the Squares file as Example 1:</text:p>
      <text:p text:style-name="Plain_20_Text"><text:s text:c="4"/>ERASE Dl "Squares" TO "Example 1"</text:p>
      <text:p text:style-name="Plain_20_Text">The <text:s/>abbreviated catalogue will confirm that the change has been</text:p>
      <text:p text:style-name="Plain_20_Text">made.</text:p>
      <text:p text:style-name="Plain_20_Text"/>
      <text:p text:style-name="Plain_20_Text">The <text:s/>file-names you choose can be any combination of letters and</text:p>
      <text:p text:style-name="Plain_20_Text">numbers <text:s/>- or even spaces - but the maximum number of characters</text:p>
      <text:p text:style-name="Plain_20_Text">is ten. <text:s text:c="2"/>You can <text:s/>use upper-case <text:s/>or lower-case <text:s/>characters, or</text:p>
      <text:p text:style-name="Plain_20_Text">both. <text:s/>In <text:s/>the catalogue, the file-names <text:s/>will appear exactly as</text:p>
      <text:p text:style-name="Plain_20_Text">you originally typed them, <text:s/>but <text:s/>when <text:s/>you <text:s/>re-load <text:s/>a <text:s/>file <text:s/>it</text:p>
      <text:p text:style-name="Plain_20_Text">doesn't matter <text:s/>if letters <text:s/>originally typed <text:s/>in lower <text:s/>case are</text:p>
      <text:p text:style-name="Plain_20_Text">changed to upper case, or vice versa.</text:p>
      <text:p text:style-name="Plain_20_Text"/>
      <text:p text:style-name="Plain_20_Text">Warning: <text:s/>Don't use the characters ? or * in your file-names, as</text:p>
      <text:p text:style-name="Plain_20_Text">this may cause problems with other commands we deal with later.</text:p>
      <text:p text:style-name="Plain_20_Text"/>
      <text:p text:style-name="Plain_20_Text"/>
      <text:p text:style-name="Plain_20_Text"><text:s text:c="28"/>page 9</text:p>
      <text:p text:style-name="P10"/>
      <text:p text:style-name="Plain_20_Text">Copying a File</text:p>
      <text:p text:style-name="Plain_20_Text"/>
      <text:p text:style-name="Plain_20_Text">To copy a <text:s/>file, use <text:s/>the two <text:s/>keywords SAVE <text:s/>and TO. <text:s text:c="2"/>Copy the</text:p>
      <text:p text:style-name="Plain_20_Text">program you have written by entering:</text:p>
      <text:p text:style-name="Plain_20_Text"><text:s text:c="4"/>SAVE Dl "Example 1" TO <text:s/>Dl "Newcopy"</text:p>
      <text:p text:style-name="Plain_20_Text">You'll see that before the copy <text:s/>is <text:s/>made, <text:s/>you <text:s/>are <text:s/>given <text:s/>the</text:p>
      <text:p text:style-name="Plain_20_Text">opportunity to change the disc. <text:s/>If you don't need to change the</text:p>
      <text:p text:style-name="Plain_20_Text">disc, <text:s/>press the SPACE <text:s/>bar and the <text:s/>file will be <text:s/>copied on the</text:p>
      <text:p text:style-name="Plain_20_Text">same disc with the new file-name.</text:p>
      <text:p text:style-name="Plain_20_Text"/>
      <text:p text:style-name="Plain_20_Text">Perhaps <text:s/>you wish to <text:s/>back up the <text:s/>file on a <text:s/>different disc but</text:p>
      <text:p text:style-name="Plain_20_Text">with <text:s/>the same file-name. <text:s text:c="2"/>(ALWAYS do this <text:s/>with your important</text:p>
      <text:p text:style-name="Plain_20_Text">files.) <text:s/>In this case, using your original disc, you enter:</text:p>
      <text:p text:style-name="Plain_20_Text"><text:s text:c="4"/>SAVE Dl "Example 1" TO Dl</text:p>
      <text:p text:style-name="Plain_20_Text">Once <text:s/>again you <text:s/>are given <text:s/>the opportunity <text:s/>to change <text:s/>the disc</text:p>
      <text:p text:style-name="Plain_20_Text">before <text:s/>you press the SPACE bar to make the copy - and of course</text:p>
      <text:p text:style-name="Plain_20_Text">you'll do so <text:s/>if You're making <text:s/>a back-up on <text:s/>another disc. <text:s/>But</text:p>
      <text:p text:style-name="Plain_20_Text">if <text:s/>you don't change the disc and press the SPACE bar, you'll be</text:p>
      <text:p text:style-name="Plain_20_Text">told that the <text:s/>File-name exists <text:s/>and asked <text:s/>whether you <text:s/>wish to</text:p>
      <text:p text:style-name="Plain_20_Text">overwrite the existing file. <text:s/>Press Y (= Yes) to overwrite, N to</text:p>
      <text:p text:style-name="Plain_20_Text">cancel the command.</text:p>
      <text:p text:style-name="Plain_20_Text"/>
      <text:p text:style-name="Plain_20_Text">If you <text:s/>are using two disc drives with <text:s/>the PLUS D, you can also</text:p>
      <text:p text:style-name="Plain_20_Text">copy a file from one drive to the other, using the command:</text:p>
      <text:p text:style-name="Plain_20_Text"><text:s text:c="4"/>SAVE Dl "File-name" TO D2</text:p>
      <text:p text:style-name="Plain_20_Text">If <text:s/>you add a file-name after D2, the new copy will have this as</text:p>
      <text:p text:style-name="Plain_20_Text">its new <text:s/>file-name: otherwise, the <text:s/>new copy will <text:s/>have the same</text:p>
      <text:p text:style-name="Plain_20_Text">name as the original,</text:p>
      <text:p text:style-name="Plain_20_Text"/>
      <text:p text:style-name="Plain_20_Text">(Note that the SAVE...TO command will not copy two types of file</text:p>
      <text:p text:style-name="Plain_20_Text">which <text:s/>we come to later - Snapshot files and files created by an</text:p>
      <text:p text:style-name="Plain_20_Text">OPEN # statement.</text:p>
      <text:p text:style-name="Plain_20_Text"/>
      <text:p text:style-name="Plain_20_Text">When <text:s/>copying is complete, the Spectrum automatically receives a</text:p>
      <text:p text:style-name="Plain_20_Text">NEW instruction <text:s/>and your <text:s/>screen will <text:s/>be cleared. <text:s text:c="2"/>Check that</text:p>
      <text:p text:style-name="Plain_20_Text">your copy has been <text:s/>made, and <text:s/>find out <text:s/>how the <text:s/>full catalogue</text:p>
      <text:p text:style-name="Plain_20_Text">looks now by entering CAT 1. <text:s/>If you've followed the suggestions</text:p>
      <text:p text:style-name="Plain_20_Text">here, <text:s/>your catalogue should include a file called Example 1 and</text:p>
      <text:p text:style-name="Plain_20_Text">another <text:s/>called Newcopy. <text:s/>Note the amount <text:s/>of free space left on</text:p>
      <text:p text:style-name="Plain_20_Text">your disc.</text:p>
      <text:p text:style-name="Plain_20_Text"/>
      <text:p text:style-name="Plain_20_Text"/>
      <text:p text:style-name="Plain_20_Text">Erasing a File</text:p>
      <text:p text:style-name="Plain_20_Text"/>
      <text:p text:style-name="Plain_20_Text">Let's now erase the file called Example 1, by entering:</text:p>
      <text:p text:style-name="Plain_20_Text"><text:s text:c="4"/>ERASE Dl "Example 1"</text:p>
      <text:p text:style-name="Plain_20_Text">After the erase, <text:s/>your abbreviated <text:s/>catalogue will <text:s/>confirm that</text:p>
      <text:p text:style-name="Plain_20_Text">Example 1 is no longer there. <text:s/>Enter CAT 1 for the full listing,</text:p>
      <text:p text:style-name="Plain_20_Text">and <text:s/>you'll see that more <text:s/>space has been made <text:s/>free on the disc</text:p>
      <text:p text:style-name="Plain_20_Text">(although this <text:s/>is such a small program <text:s/>that any change will be</text:p>
      <text:p text:style-name="Plain_20_Text">minimal!)</text:p>
      <text:p text:style-name="Plain_20_Text"/>
      <text:p text:style-name="Plain_20_Text">(Note that unlike Interface 1, <text:s/>the <text:s/>PLUS <text:s/>D <text:s/>returns <text:s/>an <text:s/>error</text:p>
      <text:p text:style-name="Plain_20_Text">message if you <text:s/>try to <text:s/>erase a <text:s/>non-existent file. <text:s text:c="2"/>When using</text:p>
      <text:p text:style-name="Plain_20_Text">programs originally <text:s/>written for <text:s/>Microdrive, you <text:s/>may sometimes</text:p>
      <text:p text:style-name="Plain_20_Text">need <text:s/>to delete ERASE commands in the listing to avoid the error</text:p>
      <text:p text:style-name="Plain_20_Text">message when the program is running.)</text:p>
      <text:p text:style-name="Plain_20_Text"/>
      <text:p text:style-name="Plain_20_Text"/>
      <text:p text:style-name="Plain_20_Text"><text:s text:c="28"/>page 10</text:p>
      <text:p text:style-name="P10"/>
      <text:p text:style-name="Plain_20_Text">Creating an Autoload File</text:p>
      <text:p text:style-name="Plain_20_Text"/>
      <text:p text:style-name="Plain_20_Text">An <text:s/>autoload file <text:s/>is one <text:s/>which loads <text:s/>as soon <text:s/>as you <text:s/>RUN the</text:p>
      <text:p text:style-name="Plain_20_Text">operating system; you are allowed one autoload file per disc.</text:p>
      <text:p text:style-name="Plain_20_Text"/>
      <text:p text:style-name="Plain_20_Text">For <text:s/>an illustration of an autoload <text:s/>file, let's rename the file</text:p>
      <text:p text:style-name="Plain_20_Text">Newcopy. <text:s/>Enter:</text:p>
      <text:p text:style-name="Plain_20_Text"><text:s text:c="4"/>ERASE Dl "Newcopy" TO "Autoload"</text:p>
      <text:p text:style-name="Plain_20_Text"/>
      <text:p text:style-name="Plain_20_Text">When <text:s/>the catalogue confirms that the change has been made, turn</text:p>
      <text:p text:style-name="Plain_20_Text">off the power <text:s/>to your Spectrum <text:s/>so that you <text:s/>lose everything in</text:p>
      <text:p text:style-name="Plain_20_Text">the <text:s/>computer's memory. <text:s text:c="2"/>(Turn off <text:s/>the power <text:s/>- don't <text:s/>use the</text:p>
      <text:p text:style-name="Plain_20_Text">Spectrum's reset button - we're <text:s/>coming <text:s/>to <text:s/>this <text:s/>in <text:s/>the <text:s/>next</text:p>
      <text:p text:style-name="Plain_20_Text">section.)</text:p>
      <text:p text:style-name="Plain_20_Text"/>
      <text:p text:style-name="Plain_20_Text">Turn <text:s/>on the power again and load the operating system from your</text:p>
      <text:p text:style-name="Plain_20_Text">system disc by entering <text:s/>RUN. <text:s text:c="2"/>Your <text:s/>Autoload <text:s/>program <text:s/>(which,</text:p>
      <text:p text:style-name="Plain_20_Text">you'll remember, is the original Squares program) will be loaded</text:p>
      <text:p text:style-name="Plain_20_Text">at the same time, and instead of the normal PLUS D title screen,</text:p>
      <text:p text:style-name="Plain_20_Text">you'll see the Squares program running.</text:p>
      <text:p text:style-name="Plain_20_Text"/>
      <text:p text:style-name="Plain_20_Text"/>
      <text:p text:style-name="Plain_20_Text"/>
      <text:p text:style-name="Plain_20_Text">The Spectrum's Reset Button</text:p>
      <text:p text:style-name="Plain_20_Text"/>
      <text:p text:style-name="Plain_20_Text">All <text:s/>Spectrums from the ZX Spectrum + model onwards have a reset</text:p>
      <text:p text:style-name="Plain_20_Text">button <text:s/>which allows you to reset <text:s/>your system without having to</text:p>
      <text:p text:style-name="Plain_20_Text">turn off the mains power.</text:p>
      <text:p text:style-name="Plain_20_Text"/>
      <text:p text:style-name="Plain_20_Text">When <text:s/>you have <text:s/>the PLUS <text:s/>D attached, <text:s/>and press <text:s/>the computer's</text:p>
      <text:p text:style-name="Plain_20_Text">reset <text:s/>button, everything stored <text:s/>in the Spectrum's <text:s/>RAM will be</text:p>
      <text:p text:style-name="Plain_20_Text">lost as usual, but the PLUS D still retains the operating system</text:p>
      <text:p text:style-name="Plain_20_Text">in its own memory - unless the DOS has been corrupted or changed</text:p>
      <text:p text:style-name="Plain_20_Text">in some <text:s/>way, and <text:s/>this is <text:s/>automatically detected. <text:s text:c="2"/>This means</text:p>
      <text:p text:style-name="Plain_20_Text">that you don't need to reload <text:s/>the <text:s/>PLUS <text:s/>D's <text:s/>system <text:s/>from <text:s/>the</text:p>
      <text:p text:style-name="Plain_20_Text">system disc - you just carry on giving normal PLUS D commands.</text:p>
      <text:p text:style-name="Plain_20_Text"/>
      <text:p text:style-name="Plain_20_Text">Of <text:s/>course, if power <text:s/>to the computer <text:s/>is turned off, <text:s/>or if the</text:p>
      <text:p text:style-name="Plain_20_Text">system <text:s/>has been corrupted, the PLUS <text:s/>D's operating system is no</text:p>
      <text:p text:style-name="Plain_20_Text">longer retained <text:s/>in memory. <text:s/>To be able <text:s/>to use PLUS D commands,</text:p>
      <text:p text:style-name="Plain_20_Text">you'll <text:s/>then have to load the <text:s/>operating system from your system</text:p>
      <text:p text:style-name="Plain_20_Text">disc (or technically, "boot up") afresh.</text:p>
      <text:p text:style-name="Plain_20_Text"/>
      <text:p text:style-name="Plain_20_Text"/>
      <text:p text:style-name="Plain_20_Text"/>
      <text:p text:style-name="Plain_20_Text">Problems?</text:p>
      <text:p text:style-name="Plain_20_Text">---------</text:p>
      <text:p text:style-name="Plain_20_Text"><text:s text:c="4"/>Every time I enter a PLUS D command, nothing happens except</text:p>
      <text:p text:style-name="Plain_20_Text">a question <text:s/>mark that appears in the <text:s/>command line on the screen</text:p>
      <text:p text:style-name="Plain_20_Text">when I press ENTER.</text:p>
      <text:p text:style-name="Plain_20_Text"><text:s text:c="4"/>You haven't <text:s/>loaded the <text:s/>operating <text:s/>system <text:s/>- <text:s/>the <text:s/>Spectrum</text:p>
      <text:p text:style-name="Plain_20_Text">doesn't <text:s/>recognise the Dl <text:s/>syntax operator unless <text:s/>the G+DOS has</text:p>
      <text:p text:style-name="Plain_20_Text">been booted up. <text:s/>Did you forget to load the system in? <text:s/>Have you</text:p>
      <text:p text:style-name="Plain_20_Text">tried using a different system disc in case the one you're using</text:p>
      <text:p text:style-name="Plain_20_Text">now has been corrupted.</text:p>
      <text:p text:style-name="Plain_20_Text"/>
      <text:p text:style-name="Plain_20_Text"/>
      <text:p text:style-name="Plain_20_Text"/>
      <text:p text:style-name="Plain_20_Text"/>
      <text:p text:style-name="Plain_20_Text"><text:s text:c="28"/>page 11</text:p>
      <text:p text:style-name="P10"/>
      <text:p text:style-name="Plain_20_Text">Snapshot Files</text:p>
      <text:p text:style-name="Plain_20_Text"/>
      <text:p text:style-name="Plain_20_Text">For many <text:s/>PLUS D users, one of <text:s/>the most important features will</text:p>
      <text:p text:style-name="Plain_20_Text">be <text:s/>the interface's ability <text:s/>to transfer virtually <text:s/>any piece of</text:p>
      <text:p text:style-name="Plain_20_Text">Spectrum <text:s/>software to disc easily and <text:s/>instantly by means of the</text:p>
      <text:p text:style-name="Plain_20_Text">Snapshot Button. <text:s/>You can take Snapshot saves at any time during</text:p>
      <text:p text:style-name="Plain_20_Text">a <text:s/>program and as often as you <text:s/>like; if you are a games-player,</text:p>
      <text:p text:style-name="Plain_20_Text">you'll find it especially valuable to be able to:</text:p>
      <text:p text:style-name="Plain_20_Text">- start a game at an advanced level instead of at the beginning</text:p>
      <text:p text:style-name="Plain_20_Text">- come <text:s/>back to a game on another occasion and start at exactly</text:p>
      <text:p text:style-name="Plain_20_Text">the point where you had to leave it last time</text:p>
      <text:p text:style-name="Plain_20_Text">- keep a permanent record of your high scores.</text:p>
      <text:p text:style-name="Plain_20_Text"/>
      <text:p text:style-name="Plain_20_Text">A Snapshot save <text:s/>is made when <text:s/>you press the <text:s/>Snapshot Button on</text:p>
      <text:p text:style-name="Plain_20_Text">the <text:s text:c="2"/>PLUS <text:s/>D <text:s/>once. <text:s text:c="2"/>Anything <text:s/>and <text:s/>everything <text:s text:c="2"/>held <text:s/>in <text:s/>the</text:p>
      <text:p text:style-name="Plain_20_Text">Spectrum's memory at that <text:s/>time is <text:s/>saved to <text:s/>the last <text:s/>drive in</text:p>
      <text:p text:style-name="Plain_20_Text">use, shown by the indicator light on the disc drive.</text:p>
      <text:p text:style-name="Plain_20_Text"/>
      <text:p text:style-name="Plain_20_Text">But there are <text:s/>three <text:s/>different <text:s/>types <text:s/>of <text:s/>Snapshot <text:s/>file. <text:s text:c="2"/>To</text:p>
      <text:p text:style-name="Plain_20_Text">experiment, first make sure that your system has been booted up.</text:p>
      <text:p text:style-name="Plain_20_Text">Then load <text:s/>in any program (a game <text:s/>is best for demonstration) in</text:p>
      <text:p text:style-name="Plain_20_Text">the normal way - from disc or from cassette. <text:s/>(If you're loading</text:p>
      <text:p text:style-name="Plain_20_Text">from <text:s/>cassette, you should <text:s/>of course use <text:s/>the Spectrum's normal</text:p>
      <text:p text:style-name="Plain_20_Text">LOAD "" command, and not the special PLUS D disc syntax.)</text:p>
      <text:p text:style-name="Plain_20_Text"/>
      <text:p text:style-name="Plain_20_Text">When the program has <text:s/>loaded <text:s/>and <text:s/>started <text:s/>to <text:s/>run, <text:s/>press <text:s/>the</text:p>
      <text:p text:style-name="Plain_20_Text">Snapshot <text:s/>Button. You'll notice that your program will be frozen</text:p>
      <text:p text:style-name="Plain_20_Text">at <text:s/>its <text:s text:c="2"/>current <text:s/>status, <text:s/>and <text:s text:c="2"/>you <text:s/>will <text:s/>see <text:s text:c="2"/>a <text:s/>number <text:s/>of</text:p>
      <text:p text:style-name="Plain_20_Text">multi-coloured lines filling the borders on the screen. <text:s/>You now</text:p>
      <text:p text:style-name="Plain_20_Text">have three Snapshot save options:</text:p>
      <text:p text:style-name="Plain_20_Text"/>
      <text:p text:style-name="Plain_20_Text">Press <text:s/>key 3 on the Spectrum to save only the current SCREEN. <text:s/>A</text:p>
      <text:p text:style-name="Plain_20_Text">screen <text:s/>save will occupy 7K of memory space on a disc. <text:s/>When the</text:p>
      <text:p text:style-name="Plain_20_Text">save <text:s/>is complete, you'll see that <text:s/>the program will continue at</text:p>
      <text:p text:style-name="Plain_20_Text">the same point from which you left it.</text:p>
      <text:p text:style-name="Plain_20_Text"/>
      <text:p text:style-name="Plain_20_Text">Press key <text:s/>4 on the <text:s/>Spectrum for a <text:s/>48K PROGRAM to <text:s/>be saved to</text:p>
      <text:p text:style-name="Plain_20_Text">disc. <text:s/>Every time <text:s/>you save a <text:s/>48K program, 48K <text:s/>of memory space</text:p>
      <text:p text:style-name="Plain_20_Text">(or actually 97 sectors) <text:s/>will be <text:s/>used on <text:s/>the disc. <text:s text:c="2"/>When the</text:p>
      <text:p text:style-name="Plain_20_Text">save is complete, in just <text:s/>over <text:s/>3 <text:s/>seconds, <text:s/>the <text:s/>program <text:s/>will</text:p>
      <text:p text:style-name="Plain_20_Text">continue <text:s/>from the point at which you <text:s/>left it. <text:s/>If you want to,</text:p>
      <text:p text:style-name="Plain_20_Text">you can take more Snapshots at later points in the program until</text:p>
      <text:p text:style-name="Plain_20_Text">your disc is full - that's up to 16 Snapshots per disc on a 780K</text:p>
      <text:p text:style-name="Plain_20_Text">capacity drive.</text:p>
      <text:p text:style-name="Plain_20_Text"/>
      <text:p text:style-name="Plain_20_Text">Press key <text:s/>5 on the Spectrum <text:s/>for a 128K PROGRAM <text:s/>to be saved to</text:p>
      <text:p text:style-name="Plain_20_Text">disc. <text:s/>Every time you save a 128K program, 128K of space will be</text:p>
      <text:p text:style-name="Plain_20_Text">used on the <text:s/>disc <text:s/>(= <text:s/>256 <text:s/>sectors). <text:s text:c="2"/>The <text:s/>procedure <text:s/>here <text:s/>is</text:p>
      <text:p text:style-name="Plain_20_Text">slightly different. <text:s text:c="2"/>The save <text:s/>will commence <text:s/>(and if <text:s/>you have</text:p>
      <text:p text:style-name="Plain_20_Text">kept flashing borders <text:s/>in <text:s/>your <text:s/>system <text:s/>file, <text:s/>you'll <text:s/>see <text:s/>the</text:p>
      <text:p text:style-name="Plain_20_Text">borders flashing), but then the program will appear to be frozen</text:p>
      <text:p text:style-name="Plain_20_Text">again.' <text:s/>If the <text:s/>picture on your <text:s/>screen (the picture <text:s/>- not the</text:p>
      <text:p text:style-name="Plain_20_Text">border) <text:s/>has changed, press key Y (= Yes) on the Spectrum: if it</text:p>
      <text:p text:style-name="Plain_20_Text">has <text:s/>not, press key N. <text:s text:c="2"/>The 128K save will <text:s/>then be complete in</text:p>
      <text:p text:style-name="Plain_20_Text">about 10 <text:s/>seconds and the program will <text:s/>resume from the point at</text:p>
      <text:p text:style-name="Plain_20_Text">which you left it.</text:p>
      <text:p text:style-name="Plain_20_Text"/>
      <text:p text:style-name="Plain_20_Text"/>
      <text:p text:style-name="Plain_20_Text"/>
      <text:p text:style-name="Plain_20_Text"><text:s text:c="28"/>page 12</text:p>
      <text:p text:style-name="P10"/>
      <text:p text:style-name="Plain_20_Text">If you have loaded the program on drive 1, but wish to save your</text:p>
      <text:p text:style-name="Plain_20_Text">snapshot <text:s/>file to drive 2 - or vice versa - press the CAPS SHIFT</text:p>
      <text:p text:style-name="Plain_20_Text">key on the Spectrum at the same time as pressing key 3, 4, or 5.</text:p>
      <text:p text:style-name="Plain_20_Text"/>
      <text:p text:style-name="Plain_20_Text">If <text:s/>you hit the Snapshot Button accidentally, and wish to return</text:p>
      <text:p text:style-name="Plain_20_Text">immediately to your program, press key X on the Spectrum.</text:p>
      <text:p text:style-name="Plain_20_Text"/>
      <text:p text:style-name="Plain_20_Text">When you've saved a Snapshot <text:s/>file, <text:s/>press <text:s/>the <text:s/>computer <text:s/>reset</text:p>
      <text:p text:style-name="Plain_20_Text">button <text:s/>once (or in the case of Spectrums without reset buttons,</text:p>
      <text:p text:style-name="Plain_20_Text">turn <text:s/>off the power, then <text:s/>turn it back on <text:s/>again and reboot the</text:p>
      <text:p text:style-name="Plain_20_Text">PLUS D system). <text:s/>Then call up <text:s/>the <text:s/>catalogue <text:s/>- <text:s/>enter <text:s/>CAT <text:s/>1.</text:p>
      <text:p text:style-name="Plain_20_Text">You'll see <text:s/>that <text:s/>your <text:s/>Snapshot <text:s/>file <text:s/>has <text:s/>been <text:s/>automatically</text:p>
      <text:p text:style-name="Plain_20_Text">labelled "Snap A/B/C" etc. <text:s/>with <text:s/>the <text:s/>letter <text:s/>of <text:s/>the <text:s/>alphabet</text:p>
      <text:p text:style-name="Plain_20_Text">dependent <text:s/>upon the file's position <text:s/>in the catalogue. <text:s/>Clearly,</text:p>
      <text:p text:style-name="Plain_20_Text">it <text:s/>would be difficult to remember <text:s/>the precise contents of your</text:p>
      <text:p text:style-name="Plain_20_Text">snapshot file <text:s/>if this were <text:s/>the only name <text:s/>possible. <text:s/>So you'll</text:p>
      <text:p text:style-name="Plain_20_Text">need to give <text:s/>your <text:s/>Snapshot <text:s/>file <text:s/>an <text:s/>identifiable <text:s/>file-name.</text:p>
      <text:p text:style-name="Plain_20_Text">First choose a <text:s/>new name for <text:s/>the file you <text:s/>have snapshotted and</text:p>
      <text:p text:style-name="Plain_20_Text">then rename it using the ERASE....TO keywords.</text:p>
      <text:p text:style-name="Plain_20_Text"/>
      <text:p text:style-name="Plain_20_Text">Then, to reload Snapshot files, you enter:</text:p>
      <text:p text:style-name="Plain_20_Text"><text:s text:c="4"/>LOAD Dl "Your new file-name" S <text:s text:c="4"/>(for a 48K file)</text:p>
      <text:p text:style-name="Plain_20_Text"><text:s text:c="4"/>LOAD Dl "Your new file-name" K <text:s text:c="4"/>(for a 128K file)</text:p>
      <text:p text:style-name="Plain_20_Text"><text:s text:c="4"/>LOAD Dl "Your new file-name" SCREEN$ <text:s/>(for a screen file)</text:p>
      <text:p text:style-name="Plain_20_Text">Without the <text:s/>S, K <text:s/>and SCREEN$ <text:s/>identifiers, the <text:s/>Snapshot files</text:p>
      <text:p text:style-name="Plain_20_Text">will not load - unless you use the special abbreviated syntax.</text:p>
      <text:p text:style-name="Plain_20_Text"/>
      <text:p text:style-name="Plain_20_Text">Abbreviated syntax</text:p>
      <text:p text:style-name="Plain_20_Text"/>
      <text:p text:style-name="Plain_20_Text">Now that you've <text:s/>learnt the <text:s/>basic disc <text:s/>drive commands, <text:s/>we can</text:p>
      <text:p text:style-name="Plain_20_Text">introduce <text:s/>you to a much easier way <text:s/>of loading a file, <text:s/>You can</text:p>
      <text:p text:style-name="Plain_20_Text">just enter:</text:p>
      <text:p text:style-name="Plain_20_Text"><text:s text:c="4"/>LOAD p6</text:p>
      <text:p text:style-name="Plain_20_Text">This has the effect of loading the file labelled number 6 in the</text:p>
      <text:p text:style-name="Plain_20_Text">catalogue. <text:s text:c="2"/>If you <text:s/>use this <text:s/>command you <text:s/>don't need <text:s/>to worry</text:p>
      <text:p text:style-name="Plain_20_Text">about the <text:s/>S, K or <text:s/>SCREEN$ identifiers to <text:s/>load snapshot files.</text:p>
      <text:p text:style-name="Plain_20_Text">It <text:s/>also makes it much easier to load code files. <text:s/>Normally, you</text:p>
      <text:p text:style-name="Plain_20_Text">would have to type, for example:</text:p>
      <text:p text:style-name="Plain_20_Text"><text:s text:c="4"/>LOAD Dl "CONFIG1_C" <text:s/>CODE <text:s/>40300,1750</text:p>
      <text:p text:style-name="Plain_20_Text">- <text:s text:c="2"/>stating the start address of the file and the number of bytes</text:p>
      <text:p text:style-name="Plain_20_Text">used. <text:s/>Instead, you can now simply enter LOAD p3. <text:s text:c="2"/>Try it.</text:p>
      <text:p text:style-name="Plain_20_Text"/>
      <text:p text:style-name="Plain_20_Text">MERGE and VERIFY <text:s text:c="2"/>can also be <text:s/>used with the <text:s/>program number in</text:p>
      <text:p text:style-name="Plain_20_Text">this way - but ERASE cannot.</text:p>
      <text:p text:style-name="Plain_20_Text"/>
      <text:p text:style-name="Plain_20_Text">Problems?</text:p>
      <text:p text:style-name="Plain_20_Text">---------</text:p>
      <text:p text:style-name="Plain_20_Text">1. <text:s/>I've found lots of programs I can't snapshot.</text:p>
      <text:p text:style-name="Plain_20_Text"><text:s text:c="4"/>We can't guarantee 100% success with snapshotting, but we're</text:p>
      <text:p text:style-name="Plain_20_Text">pretty <text:s/>close. <text:s/>If you're <text:s/>getting failure with <text:s/>several of your</text:p>
      <text:p text:style-name="Plain_20_Text">programs, there's probably <text:s/>a problem <text:s/>with your <text:s/>equipment. <text:s/>If</text:p>
      <text:p text:style-name="Plain_20_Text">you find <text:s/>that you can only snapshot <text:s/>a small number of programs</text:p>
      <text:p text:style-name="Plain_20_Text">per disc, this <text:s/>strongly suggests <text:s/>a problem <text:s/>with the <text:s/>heads on</text:p>
      <text:p text:style-name="Plain_20_Text">your disc drive.</text:p>
      <text:p text:style-name="Plain_20_Text">2. <text:s/>I can't copy my Snapshot files using SAVE....TO.</text:p>
      <text:p text:style-name="Plain_20_Text"><text:s text:c="4"/>Quite right - this is a security precaution against Illegal</text:p>
      <text:p text:style-name="Plain_20_Text">professional copying of commercial software.</text:p>
      <text:p text:style-name="Plain_20_Text"/>
      <text:p text:style-name="Plain_20_Text"/>
      <text:p text:style-name="Plain_20_Text"><text:s text:c="28"/>page 13</text:p>
      <text:p text:style-name="P10"/>
      <text:p text:style-name="Plain_20_Text">Wild-Card Files</text:p>
      <text:p text:style-name="Plain_20_Text"/>
      <text:p text:style-name="Plain_20_Text">Wild-card <text:s/>files allow you to <text:s/>CATalogue, copy (using SAVE...TO)</text:p>
      <text:p text:style-name="Plain_20_Text">or ERASE a group of similar files in a single operation. <text:s/>Let us</text:p>
      <text:p text:style-name="Plain_20_Text">imagine, for example, that you have a series of files called:</text:p>
      <text:p text:style-name="Plain_20_Text"><text:s text:c="4"/>numbers1, numbers2, numbers3, numbers4</text:p>
      <text:p text:style-name="Plain_20_Text"/>
      <text:p text:style-name="Plain_20_Text">To erase all of them you can enter:</text:p>
      <text:p text:style-name="Plain_20_Text"><text:s text:c="4"/>ERASE <text:s/>Dl "n*"</text:p>
      <text:p text:style-name="Plain_20_Text">The effect of the star is to <text:s/>say <text:s/>that <text:s/>all <text:s/>the <text:s/>rest <text:s/>of <text:s/>the</text:p>
      <text:p text:style-name="Plain_20_Text">file-name doesn't matter: you wish to erase all files commencing</text:p>
      <text:p text:style-name="Plain_20_Text">with "n". <text:s text:c="2"/>Be careful: <text:s/>this really <text:s/>means all <text:s/>files beginning</text:p>
      <text:p text:style-name="Plain_20_Text">with "n".</text:p>
      <text:p text:style-name="Plain_20_Text"/>
      <text:p text:style-name="Plain_20_Text">You could also enter:</text:p>
      <text:p text:style-name="Plain_20_Text"><text:s text:c="4"/>ERASE <text:s/>Dl "??mb*"</text:p>
      <text:p text:style-name="Plain_20_Text">You would then <text:s/>erase all the <text:s/>files which have <text:s/>"-mb-" as their</text:p>
      <text:p text:style-name="Plain_20_Text">third and <text:s/>fourth letters. <text:s/>The effect <text:s/>of each question-mark is</text:p>
      <text:p text:style-name="Plain_20_Text">to say that "this letter is of no significance".</text:p>
      <text:p text:style-name="Plain_20_Text"/>
      <text:p text:style-name="Plain_20_Text">The same syntax - using ? and * - is available for the SAVE...TO</text:p>
      <text:p text:style-name="Plain_20_Text">and <text:s/>CATalogue commands. <text:s text:c="2"/>Thus if <text:s/>you wanted <text:s/>to copy <text:s/>all the</text:p>
      <text:p text:style-name="Plain_20_Text">files on disc 1 to disc 2, you could enter:</text:p>
      <text:p text:style-name="Plain_20_Text"><text:s text:c="4"/>SAVE Dl "*" TO D2</text:p>
      <text:p text:style-name="Plain_20_Text"/>
      <text:p text:style-name="Plain_20_Text">Or <text:s/>if you wanted <text:s/>to copy your <text:s/>"numbers" files to <text:s/>drive 2 and</text:p>
      <text:p text:style-name="Plain_20_Text">also give them a new file-name, you could enter:</text:p>
      <text:p text:style-name="Plain_20_Text"><text:s text:c="4"/>SAVE Dl "numbers*" TO D2 "figures*"</text:p>
      <text:p text:style-name="Plain_20_Text">Note that if <text:s/>you are using <text:s/>wild-cards, the new <text:s/>file name must</text:p>
      <text:p text:style-name="Plain_20_Text">have <text:s/>the same number of characters as <text:s/>the first - in this case</text:p>
      <text:p text:style-name="Plain_20_Text">eight.</text:p>
      <text:p text:style-name="Plain_20_Text"/>
      <text:p text:style-name="Plain_20_Text"/>
      <text:p text:style-name="Plain_20_Text">Formatting New Discs</text:p>
      <text:p text:style-name="Plain_20_Text"/>
      <text:p text:style-name="Plain_20_Text">Before a floppy <text:s/>disc is <text:s/>used for <text:s/>the first <text:s/>time, it <text:s/>must be</text:p>
      <text:p text:style-name="Plain_20_Text">formatted. <text:s/>You can also <text:s/>format <text:s/>a <text:s/>previously-used <text:s/>disc: <text:s/>the</text:p>
      <text:p text:style-name="Plain_20_Text">effect <text:s/>will be to wipe the disc clean of information. <text:s/>You must</text:p>
      <text:p text:style-name="Plain_20_Text">therefore be careful <text:s/>not to <text:s/>format a <text:s/>disc which <text:s/>contains any</text:p>
      <text:p text:style-name="Plain_20_Text">files you may wish to keep (and let's say it again - ALWAYS make</text:p>
      <text:p text:style-name="Plain_20_Text">back-up discs for important files!). <text:s/>It is also risky to format</text:p>
      <text:p text:style-name="Plain_20_Text">a disc while you are holding a program in the Spectrum's memory,</text:p>
      <text:p text:style-name="Plain_20_Text">in case the program is overwritten with format information.</text:p>
      <text:p text:style-name="Plain_20_Text"/>
      <text:p text:style-name="Plain_20_Text">Your original system disc was formatted automatically at the end</text:p>
      <text:p text:style-name="Plain_20_Text">of the set-up program. <text:s/>But to format other discs. make sure the</text:p>
      <text:p text:style-name="Plain_20_Text">PLUS D system is booted, and then enter:</text:p>
      <text:p text:style-name="Plain_20_Text"><text:s text:c="4"/>FORMAT Dl</text:p>
      <text:p text:style-name="Plain_20_Text"/>
      <text:p text:style-name="Plain_20_Text">Always make <text:s/>sure that you <text:s/>have spare formatted <text:s/>discs when you</text:p>
      <text:p text:style-name="Plain_20_Text">start <text:s/>work. <text:s/>Then, if you fill <text:s/>your original working disc, you</text:p>
      <text:p text:style-name="Plain_20_Text">can <text:s/>easily substitute <text:s/>a spare <text:s/>disc without <text:s/>interrupting your</text:p>
      <text:p text:style-name="Plain_20_Text">work in progress. <text:s/>After formatting a new disc, it's also a good</text:p>
      <text:p text:style-name="Plain_20_Text">idea <text:s/>to copy the PLUS D system file onto it, so that you always</text:p>
      <text:p text:style-name="Plain_20_Text">have <text:s/>a spare system disc available. <text:s/>You can copy the system to</text:p>
      <text:p text:style-name="Plain_20_Text">a new disc by entering:</text:p>
      <text:p text:style-name="Plain_20_Text"><text:s text:c="4"/>SAVE <text:s/>Dl "+SYSTEM" <text:s/>CODE <text:s/>8192,6656</text:p>
      <text:p text:style-name="Plain_20_Text"/>
      <text:p text:style-name="Plain_20_Text"/>
      <text:p text:style-name="Plain_20_Text"><text:s text:c="28"/>page 14</text:p>
      <text:p text:style-name="P10"/>
      <text:p text:style-name="Plain_20_Text"><text:s text:c="24"/>ERROR REPORTS</text:p>
      <text:p text:style-name="Plain_20_Text"><text:s text:c="24"/>-------------</text:p>
      <text:p text:style-name="Plain_20_Text"/>
      <text:p text:style-name="Plain_20_Text">There are <text:s/>a number <text:s/>of standard <text:s/>Spectrum error <text:s/>messages which</text:p>
      <text:p text:style-name="Plain_20_Text">will appear on screen if the command you have typed in cannot be</text:p>
      <text:p text:style-name="Plain_20_Text">obeyed. <text:s/>For full <text:s/>details, consult <text:s/>the Spectrum <text:s/>manual. <text:s/>When</text:p>
      <text:p text:style-name="Plain_20_Text">you are using <text:s/>the PLUS <text:s/>D, these <text:s/>standard error <text:s/>messages will</text:p>
      <text:p text:style-name="Plain_20_Text">continue <text:s/>to appear, but there are some additional error reports</text:p>
      <text:p text:style-name="Plain_20_Text">which <text:s/>refer specifically to disc <text:s/>handling problems. <text:s/>These are</text:p>
      <text:p text:style-name="Plain_20_Text">some of the more important you may meet.</text:p>
      <text:p text:style-name="Plain_20_Text"/>
      <text:p text:style-name="Plain_20_Text">Nonsense in Basic</text:p>
      <text:p text:style-name="Plain_20_Text"/>
      <text:p text:style-name="Plain_20_Text">This is <text:s/>a standard Spectrum error report, <text:s/>and if it appears as</text:p>
      <text:p text:style-name="Plain_20_Text">soon as you start trying to use the PLUS D, it suggests that the</text:p>
      <text:p text:style-name="Plain_20_Text">coonnection between the <text:s/>computer and <text:s/>the PLUS <text:s/>D is <text:s/>not being</text:p>
      <text:p text:style-name="Plain_20_Text">properly <text:s/>made, <text:s/>so <text:s/>the <text:s/>special <text:s/>PLUS <text:s/>D <text:s/>commands <text:s/>cannot <text:s/>be</text:p>
      <text:p text:style-name="Plain_20_Text">recognised, <text:s/>Or it may <text:s/>mean <text:s/>that <text:s/>you <text:s/>have <text:s/>typed <text:s/>a <text:s/>command</text:p>
      <text:p text:style-name="Plain_20_Text">incorrectly - try again.</text:p>
      <text:p text:style-name="Plain_20_Text"/>
      <text:p text:style-name="Plain_20_Text">Format Data Lost</text:p>
      <text:p text:style-name="Plain_20_Text"/>
      <text:p text:style-name="Plain_20_Text">This <text:s/>means that the disc has been <text:s/>damaged or the file has been</text:p>
      <text:p text:style-name="Plain_20_Text">corrupted <text:s/>- perhaps you've been working too close to a magnetic</text:p>
      <text:p text:style-name="Plain_20_Text">field. <text:s text:c="2"/>You won't be able to access the current file, and other</text:p>
      <text:p text:style-name="Plain_20_Text">files <text:s/>may also <text:s/>have been <text:s/>lost. <text:s/>Copy <text:s/>any remaining <text:s/>files to</text:p>
      <text:p text:style-name="Plain_20_Text">another disc <text:s/>immediately. <text:s/>Try reformatting <text:s/>the original disc,</text:p>
      <text:p text:style-name="Plain_20_Text">and <text:s/>if there's no permanent <text:s/>damage, you may be <text:s/>able to use it</text:p>
      <text:p text:style-name="Plain_20_Text">again, <text:s/>But don't risk storing important files on this disc.</text:p>
      <text:p text:style-name="Plain_20_Text"/>
      <text:p text:style-name="Plain_20_Text">Sector Error</text:p>
      <text:p text:style-name="Plain_20_Text"/>
      <text:p text:style-name="Plain_20_Text">This means <text:s/>that the information <text:s/>you've tried to <text:s/>save has been</text:p>
      <text:p text:style-name="Plain_20_Text">corrupted. <text:s text:c="2"/>You'll need to rewrite the <text:s/>file and save it again.</text:p>
      <text:p text:style-name="Plain_20_Text">But <text:s/>your disc has not been damaged and need not be reformatted.</text:p>
      <text:p text:style-name="Plain_20_Text">The numbers after <text:s/>the error <text:s/>message tell <text:s/>you which <text:s/>track and</text:p>
      <text:p text:style-name="Plain_20_Text">which sector have been <text:s/>corrupted, <text:s/>You <text:s/>should <text:s/>always <text:s/>make <text:s/>a</text:p>
      <text:p text:style-name="Plain_20_Text">back-up copy of key files.</text:p>
      <text:p text:style-name="Plain_20_Text"/>
      <text:p text:style-name="Plain_20_Text">If <text:s/>the <text:s/>Sector <text:s/>Error <text:s/>or <text:s/>Format <text:s/>Data <text:s/>Lost <text:s/>messages <text:s/>appear</text:p>
      <text:p text:style-name="Plain_20_Text">regularly, you may <text:s/>have a <text:s/>problem with <text:s/>your disc <text:s/>drive. <text:s/>The</text:p>
      <text:p text:style-name="Plain_20_Text">bead <text:s/>may be dirty, or <text:s/>the drive may not <text:s/>be centring the discs</text:p>
      <text:p text:style-name="Plain_20_Text">correctly on insertion. <text:s/>Try cleaning the heads. <text:s/>If this fails,</text:p>
      <text:p text:style-name="Plain_20_Text">repairs may be necessary.</text:p>
      <text:p text:style-name="Plain_20_Text"/>
      <text:p text:style-name="Plain_20_Text">Disc Write Protected</text:p>
      <text:p text:style-name="Plain_20_Text"/>
      <text:p text:style-name="Plain_20_Text">You <text:s/>cannot save, erase, or otherwise <text:s/>modify files on this disc</text:p>
      <text:p text:style-name="Plain_20_Text">until you uncover the security <text:s/>lock <text:s/>on <text:s/>the <text:s/>disc. <text:s text:c="2"/>(Use <text:s/>the</text:p>
      <text:p text:style-name="Plain_20_Text">security lock on the disc to keep important files safe.)</text:p>
      <text:p text:style-name="Plain_20_Text"/>
      <text:p text:style-name="Plain_20_Text">File Not Found</text:p>
      <text:p text:style-name="Plain_20_Text"/>
      <text:p text:style-name="Plain_20_Text">You are trying to <text:s/>load, copy, <text:s/>verify, erase <text:s/>or rename <text:s/>a file</text:p>
      <text:p text:style-name="Plain_20_Text">which <text:s/>is not present on the disc. <text:s/>Check that you have typed In</text:p>
      <text:p text:style-name="Plain_20_Text">the <text:s/>file-name correctly. <text:s/>Make sure that you have used the file</text:p>
      <text:p text:style-name="Plain_20_Text">identifier - S, K or SCREEN$ - if necessary.</text:p>
      <text:p text:style-name="Plain_20_Text"/>
      <text:p text:style-name="Plain_20_Text"/>
      <text:p text:style-name="Plain_20_Text"><text:s text:c="28"/>page 15</text:p>
      <text:p text:style-name="P10"/>
      <text:p text:style-name="Plain_20_Text"><text:s text:c="20"/>ADVANCED DISC OPERATIONS</text:p>
      <text:p text:style-name="Plain_20_Text"><text:s text:c="20"/>------------------------</text:p>
      <text:p text:style-name="Plain_20_Text"/>
      <text:p text:style-name="Plain_20_Text">Sector <text:s/>by Sector Copying - Two Drives</text:p>
      <text:p text:style-name="Plain_20_Text"/>
      <text:p text:style-name="Plain_20_Text"><text:s text:c="4"/>FORMAT Dl TO 2</text:p>
      <text:p text:style-name="Plain_20_Text"/>
      <text:p text:style-name="Plain_20_Text">- <text:s/>formats the disc in drive 1 (and thus wipes it clean of data)</text:p>
      <text:p text:style-name="Plain_20_Text">and copies <text:s/>the contents of the <text:s/>disc in drive 2 <text:s/>to the disc in</text:p>
      <text:p text:style-name="Plain_20_Text">drive 1, sector <text:s/>by sector. <text:s/>BE <text:s/>VERY CAREFUL NOT <text:s/>TO FORMAT THE</text:p>
      <text:p text:style-name="Plain_20_Text">WRONG DISC. <text:s/>Because <text:s/>the <text:s/>copying is <text:s/>done a sector <text:s/>at a time,</text:p>
      <text:p text:style-name="Plain_20_Text">the <text:s/>copying <text:s/>process <text:s/>takes <text:s/>much <text:s/>longer <text:s/>than <text:s/>the <text:s/>SAVE...TO</text:p>
      <text:p text:style-name="Plain_20_Text">command; <text:s/>but the FORMAT.. TO command will give you a disc which</text:p>
      <text:p text:style-name="Plain_20_Text">is identical in every respect to the one which has been copied -</text:p>
      <text:p text:style-name="Plain_20_Text">useful if you are investigating corrupt sectors.</text:p>
      <text:p text:style-name="Plain_20_Text"/>
      <text:p text:style-name="Plain_20_Text"/>
      <text:p text:style-name="Plain_20_Text">Reading and Writing to a Sector</text:p>
      <text:p text:style-name="Plain_20_Text"/>
      <text:p text:style-name="Plain_20_Text"><text:s text:c="4"/>LOAD @ <text:s/>D,T,S,Address</text:p>
      <text:p text:style-name="Plain_20_Text"><text:s text:c="4"/>SAVE @ <text:s/>D,T,S,Address</text:p>
      <text:p text:style-name="Plain_20_Text">These commands are <text:s/>used <text:s/>for <text:s/>reading <text:s/>from <text:s/>or <text:s/>writing <text:s/>to <text:s/>a</text:p>
      <text:p text:style-name="Plain_20_Text">specified track <text:s/>and sector on the disc <text:s/>to a memory location in</text:p>
      <text:p text:style-name="Plain_20_Text">the Spectrum memory area, where</text:p>
      <text:p text:style-name="Plain_20_Text"><text:s text:c="4"/>D = the drive number (type either 1 or 2 - not the D)</text:p>
      <text:p text:style-name="Plain_20_Text"><text:s text:c="4"/>T = the track number from 0 to 39 (40 track)</text:p>
      <text:p text:style-name="Plain_20_Text"><text:s text:c="12"/>or <text:s text:c="10"/>from 0 to 79 (80 track)</text:p>
      <text:p text:style-name="Plain_20_Text"><text:s text:c="4"/>To read the second side on <text:s/>a double-sided disc drive</text:p>
      <text:p text:style-name="Plain_20_Text"><text:s text:c="12"/>then <text:s text:c="11"/>128 to 167 (40 track)</text:p>
      <text:p text:style-name="Plain_20_Text"><text:s text:c="12"/>or <text:s text:c="13"/>128 to 207 (80 track)</text:p>
      <text:p text:style-name="Plain_20_Text"><text:s text:c="4"/>S = the sector number - from 1 to 10</text:p>
      <text:p text:style-name="Plain_20_Text"><text:s text:c="4"/>Address = the start address of any location in the</text:p>
      <text:p text:style-name="Plain_20_Text"><text:s text:c="4"/>Spectrum memory. <text:s/>Nb: 512 bytes will be used.</text:p>
      <text:p text:style-name="Plain_20_Text"/>
      <text:p text:style-name="Plain_20_Text">Working with a monitor program, this powerful command allows you</text:p>
      <text:p text:style-name="Plain_20_Text">to <text:s/>access a single sector on the disc from Basic. <text:s/>Particularly</text:p>
      <text:p text:style-name="Plain_20_Text">useful <text:s/>for breaking <text:s/>into, examining <text:s/>and modifying <text:s/>a Snapshot</text:p>
      <text:p text:style-name="Plain_20_Text">file.</text:p>
      <text:p text:style-name="Plain_20_Text"/>
      <text:p text:style-name="Plain_20_Text"/>
      <text:p text:style-name="Plain_20_Text">Using Streams and Channels</text:p>
      <text:p text:style-name="Plain_20_Text"/>
      <text:p text:style-name="Plain_20_Text">i) <text:s text:c="4"/>OPEN #S; Dl "file-name" <text:s/>IN <text:s/>or <text:s/>OUT</text:p>
      <text:p text:style-name="Plain_20_Text"/>
      <text:p text:style-name="Plain_20_Text">This command <text:s/>is used to <text:s/>open a file <text:s/>on the disc <text:s/>and attach a</text:p>
      <text:p text:style-name="Plain_20_Text">stream <text:s/>number to it, so that you can print out to or input from</text:p>
      <text:p text:style-name="Plain_20_Text">that Stream, where:</text:p>
      <text:p text:style-name="Plain_20_Text"><text:s text:c="8"/>S = Stream number - from 4 to 16 (type the number only)</text:p>
      <text:p text:style-name="Plain_20_Text"><text:s text:c="8"/>D = Dl or D2 (drive number - type D as well as drive no.)</text:p>
      <text:p text:style-name="Plain_20_Text"><text:s/>IN = When you specifically need an input or read file opened</text:p>
      <text:p text:style-name="Plain_20_Text">OUT = When you specifically need an output or write file opened</text:p>
      <text:p text:style-name="Plain_20_Text"/>
      <text:p text:style-name="Plain_20_Text">If <text:s/>you choose not to specify IN or OUT, then the default is the</text:p>
      <text:p text:style-name="Plain_20_Text">same <text:s/>as Interface 1: an input file if the file-name is found in</text:p>
      <text:p text:style-name="Plain_20_Text">the catalogue, and an output file if the file-name is not found.</text:p>
      <text:p text:style-name="Plain_20_Text">Also available is Microdrive syntax:</text:p>
      <text:p text:style-name="Plain_20_Text"><text:s text:c="4"/>OPEN #S;"m";1;"file-name"</text:p>
      <text:p text:style-name="Plain_20_Text"/>
      <text:p text:style-name="Plain_20_Text"/>
      <text:p text:style-name="Plain_20_Text"><text:s text:c="28"/>page 16</text:p>
      <text:p text:style-name="P10"/>
      <text:p text:style-name="Plain_20_Text">ii) <text:s/>CLOSE #*S</text:p>
      <text:p text:style-name="Plain_20_Text"/>
      <text:p text:style-name="Plain_20_Text">This <text:s/>command closes the file and stream opened in <text:s/>the previous</text:p>
      <text:p text:style-name="Plain_20_Text">command. <text:s/>S <text:s/>= Stream <text:s/>number. If <text:s/>you <text:s/>do <text:s/>not type <text:s/>the stream</text:p>
      <text:p text:style-name="Plain_20_Text">number, <text:s/>then all current open streams will be closed. <text:s/>Note the</text:p>
      <text:p text:style-name="Plain_20_Text">addition of the * to Microdrive syntax.</text:p>
      <text:p text:style-name="Plain_20_Text"/>
      <text:p text:style-name="Plain_20_Text">iii) MOVE is <text:s/>a command <text:s/>which moves <text:s/>a file, <text:s/>one sector <text:s/>at a</text:p>
      <text:p text:style-name="Plain_20_Text">time, to either another file or a stream.</text:p>
      <text:p text:style-name="Plain_20_Text"/>
      <text:p text:style-name="Plain_20_Text"><text:s text:c="5"/>MOVE Dl "file-name" TO #S</text:p>
      <text:p text:style-name="Plain_20_Text">This <text:s/>command reads <text:s/>the file <text:s/>and outputs <text:s/>it to <text:s/>the specified</text:p>
      <text:p text:style-name="Plain_20_Text">stream <text:s/>(where Dl = Dl or D2, and <text:s/>S = the stream number, from 4</text:p>
      <text:p text:style-name="Plain_20_Text">to 16).</text:p>
      <text:p text:style-name="Plain_20_Text"/>
      <text:p text:style-name="Plain_20_Text"><text:s text:c="5"/>MOVE Dl "file-name" TO Dl "file-name"</text:p>
      <text:p text:style-name="Plain_20_Text">This command reads the file and writes it to the second file.</text:p>
      <text:p text:style-name="Plain_20_Text"/>
      <text:p text:style-name="Plain_20_Text">iv) <text:s/>CLEAR #</text:p>
      <text:p text:style-name="Plain_20_Text">This <text:s/>command clears all open streams <text:s/>and channels, but it does</text:p>
      <text:p text:style-name="Plain_20_Text">not CLOSE a file.</text:p>
      <text:p text:style-name="Plain_20_Text"/>
      <text:p text:style-name="Plain_20_Text">v) <text:s text:c="2"/>CLS #</text:p>
      <text:p text:style-name="Plain_20_Text">This <text:s/>command clears the <text:s/>screen and attribute <text:s/>area, and resets</text:p>
      <text:p text:style-name="Plain_20_Text">BORDER, PAPER, INVERSE, BRIGHT, OVER and FLASH.</text:p>
      <text:p text:style-name="Plain_20_Text"/>
      <text:p text:style-name="Plain_20_Text"/>
      <text:p text:style-name="Plain_20_Text">The Execute File</text:p>
      <text:p text:style-name="Plain_20_Text"/>
      <text:p text:style-name="Plain_20_Text">An excute file is a machine code file occupying up to one sector</text:p>
      <text:p text:style-name="Plain_20_Text">length of memory (510 bytes) . <text:s/>When <text:s/>loaded <text:s/>from <text:s/>disc <text:s/>it <text:s/>is</text:p>
      <text:p text:style-name="Plain_20_Text">executed (RANDOMISE USR) in the PLUS <text:s/>D <text:s/>RAM, <text:s/>and <text:s/>not <text:s/>in <text:s/>the</text:p>
      <text:p text:style-name="Plain_20_Text">Spectrum <text:s/>memory as other files are. <text:s text:c="2"/>An execute file gives the</text:p>
      <text:p text:style-name="Plain_20_Text">programmer the <text:s/>ability to <text:s/>execute utility <text:s/>routines - <text:s/>such as</text:p>
      <text:p text:style-name="Plain_20_Text">renumbering <text:s/>a program - without affecting or using the Spectrum</text:p>
      <text:p text:style-name="Plain_20_Text">memory.</text:p>
      <text:p text:style-name="Plain_20_Text"/>
      <text:p text:style-name="Plain_20_Text">To save a sector length of memory as an execute file, enter</text:p>
      <text:p text:style-name="Plain_20_Text"><text:s text:c="4"/>SAVE <text:s/>Dl "file-name",X,Address</text:p>
      <text:p text:style-name="Plain_20_Text">where:</text:p>
      <text:p text:style-name="Plain_20_Text"><text:s text:c="4"/>Dl = Dl or D2 <text:s text:c="2"/>(drive number)</text:p>
      <text:p text:style-name="Plain_20_Text"><text:s text:c="4"/>X <text:s/>= the execute file identifier - just type X</text:p>
      <text:p text:style-name="Plain_20_Text"><text:s text:c="4"/>Address = the location in the Spectrum of the</text:p>
      <text:p text:style-name="Plain_20_Text"><text:s text:c="4"/>machine-code program, which has been assembled</text:p>
      <text:p text:style-name="Plain_20_Text"><text:s text:c="4"/>to run at 3BD6 hex.</text:p>
      <text:p text:style-name="Plain_20_Text"/>
      <text:p text:style-name="Plain_20_Text">To <text:s/>load the execute file <text:s/>and run it internally <text:s/>in the PLUS D,</text:p>
      <text:p text:style-name="Plain_20_Text">enter:</text:p>
      <text:p text:style-name="Plain_20_Text"><text:s text:c="4"/>LOAD Dl "file-name" X</text:p>
      <text:p text:style-name="Plain_20_Text">or <text:s/>LOAD p(n) <text:s text:c="2"/>- <text:s text:c="2"/>in other words, the normal abbreviated</text:p>
      <text:p text:style-name="Plain_20_Text"><text:s text:c="4"/>syntax for LOAD.</text:p>
      <text:p text:style-name="Plain_20_Text"/>
      <text:p text:style-name="Plain_20_Text">After execution, control is returned to the Spectrum.</text:p>
      <text:p text:style-name="Plain_20_Text"/>
      <text:p text:style-name="Plain_20_Text">Examples <text:s/>of the use of these more advanced features of the PLUS</text:p>
      <text:p text:style-name="Plain_20_Text">D can regularly be <text:s/>found <text:s/>in <text:s/>FORMAT, <text:s/>often <text:s/>in <text:s/>programs <text:s/>and</text:p>
      <text:p text:style-name="Plain_20_Text">routines contributed by PLUS D and Disciple users.</text:p>
      <text:p text:style-name="Plain_20_Text"/>
      <text:p text:style-name="Plain_20_Text"/>
      <text:p text:style-name="Plain_20_Text"><text:s text:c="28"/>page 17</text:p>
      <text:p text:style-name="P10"/>
      <text:p text:style-name="Plain_20_Text"><text:s text:c="24"/>USING A PRINTER</text:p>
      <text:p text:style-name="Plain_20_Text"><text:s text:c="24"/>---------------</text:p>
      <text:p text:style-name="Plain_20_Text"/>
      <text:p text:style-name="Plain_20_Text"/>
      <text:p text:style-name="Plain_20_Text">Compatible Printers</text:p>
      <text:p text:style-name="Plain_20_Text"/>
      <text:p text:style-name="Plain_20_Text">The PLUS D <text:s/>has <text:s/>a <text:s/>printer <text:s/>interface <text:s/>designed <text:s/>to <text:s/>work <text:s/>with</text:p>
      <text:p text:style-name="Plain_20_Text">standard centronics/parallel <text:s/>type <text:s/>printers, <text:s text:c="2"/>You'll <text:s/>need <text:s/>to</text:p>
      <text:p text:style-name="Plain_20_Text">provide the printer cable, which <text:s/>may <text:s/>differ <text:s/>from <text:s/>printer <text:s/>to</text:p>
      <text:p text:style-name="Plain_20_Text">printer. <text:s/>Make sure that at the PLUS D end, the connector is the</text:p>
      <text:p text:style-name="Plain_20_Text">standard BBC-type - that it has a 26-way connector.</text:p>
      <text:p text:style-name="Plain_20_Text"/>
      <text:p text:style-name="Plain_20_Text">The <text:s text:c="2"/>PLUS <text:s/>D <text:s/>has <text:s/>been <text:s/>set <text:s/>up <text:s/>to <text:s/>work <text:s/>automatically <text:s/>with</text:p>
      <text:p text:style-name="Plain_20_Text">Epson-compatible <text:s text:c="3"/>printers. <text:s text:c="3"/>If <text:s text:c="2"/>your <text:s text:c="3"/>printer <text:s text:c="2"/>is <text:s text:c="2"/>not</text:p>
      <text:p text:style-name="Plain_20_Text">Epson-compatible, you'll need to make <text:s/>a <text:s/>few <text:s/>changes <text:s/>to <text:s/>your</text:p>
      <text:p text:style-name="Plain_20_Text">System File to make it work. <text:s/>This is described later.</text:p>
      <text:p text:style-name="Plain_20_Text"/>
      <text:p text:style-name="Plain_20_Text">The <text:s/>PLUS D offers sophisticated graphics printing capabilities.</text:p>
      <text:p text:style-name="Plain_20_Text">Obviously, daisy <text:s/>wheel printers, <text:s/>which cannot <text:s/>print graphics,</text:p>
      <text:p text:style-name="Plain_20_Text">will <text:s/>not be able to <text:s/>make full use of <text:s/>the PLUS D's facilities.</text:p>
      <text:p text:style-name="Plain_20_Text">There are also <text:s/>a small <text:s/>number of <text:s/>older dot-matrix <text:s/>printers -</text:p>
      <text:p text:style-name="Plain_20_Text">those which print <text:s/>their characters <text:s/>on a <text:s/>7-dot rather <text:s/>than an</text:p>
      <text:p text:style-name="Plain_20_Text">8-dot matrix - which will not print graphics with the PLUS D.</text:p>
      <text:p text:style-name="Plain_20_Text"/>
      <text:p text:style-name="Plain_20_Text"/>
      <text:p text:style-name="Plain_20_Text"/>
      <text:p text:style-name="Plain_20_Text">Setting up your Printer</text:p>
      <text:p text:style-name="Plain_20_Text"/>
      <text:p text:style-name="Plain_20_Text">If <text:s/>you are using a disc drive and have already set up your PLUS</text:p>
      <text:p text:style-name="Plain_20_Text">D System File (see page 4), then your printer will automatically</text:p>
      <text:p text:style-name="Plain_20_Text">be ready for action every time you boot up the system.</text:p>
      <text:p text:style-name="Plain_20_Text"/>
      <text:p text:style-name="Plain_20_Text">If you don't yet have a disc drive but wish to use the PLUS D as</text:p>
      <text:p text:style-name="Plain_20_Text">a stand-alone printer interface, you may do so. <text:s/>If your printer</text:p>
      <text:p text:style-name="Plain_20_Text">is Epson-compatible, you should be able to plug the printer into</text:p>
      <text:p text:style-name="Plain_20_Text">the <text:s/>PLUS D (with the computer power off, of course), switch the</text:p>
      <text:p text:style-name="Plain_20_Text">system <text:s/>on and then type <text:s/>in POKE @ 11,0 <text:s/>to turn the centronics</text:p>
      <text:p text:style-name="Plain_20_Text">interface on.</text:p>
      <text:p text:style-name="Plain_20_Text"/>
      <text:p text:style-name="Plain_20_Text">If <text:s/>your printer is not Epson-compatible then you'll need to use</text:p>
      <text:p text:style-name="Plain_20_Text">the <text:s/>program on the System Cassette. <text:s/>Connect the printer to the</text:p>
      <text:p text:style-name="Plain_20_Text">PLUS D <text:s/>and turn it on. <text:s/>(In this <text:s/>case, you don't need to enter</text:p>
      <text:p text:style-name="Plain_20_Text">POKE <text:s/>@ 11,0.) <text:s text:c="2"/>Then load <text:s/>the System <text:s/>Cassette program <text:s/>in the</text:p>
      <text:p text:style-name="Plain_20_Text">normal way (LOAD "").</text:p>
      <text:p text:style-name="Plain_20_Text"/>
      <text:p text:style-name="Plain_20_Text">When the program <text:s/>has <text:s/>loaded, <text:s/>you'll <text:s/>be <text:s/>asked <text:s/>a <text:s/>series <text:s/>of</text:p>
      <text:p text:style-name="Plain_20_Text">questions. <text:s text:c="2"/>The first questions relate to <text:s/>use of a disc drive.</text:p>
      <text:p text:style-name="Plain_20_Text">Press ENTER <text:s/>to bypass each of these <text:s/>questions and then press Y</text:p>
      <text:p text:style-name="Plain_20_Text">(= Yes) when <text:s/>asked "Do <text:s/>you want <text:s/>to use <text:s/>the PLUS <text:s/>D's printer</text:p>
      <text:p text:style-name="Plain_20_Text">port?" <text:s/>At this point, you'll find <text:s/>the answers to the questions</text:p>
      <text:p text:style-name="Plain_20_Text">in your printer <text:s/>manual. <text:s/>If <text:s/>you find <text:s/>that the <text:s/>printer manual</text:p>
      <text:p text:style-name="Plain_20_Text">defeats you, please contact INDUG, the Users' Group, for help.</text:p>
      <text:p text:style-name="Plain_20_Text"/>
      <text:p text:style-name="Plain_20_Text">Finally, there'll be a series of questions referring to the disc</text:p>
      <text:p text:style-name="Plain_20_Text">drive <text:s/>again. <text:s/>Answer No <text:s/>to all these <text:s/>questions. <text:s/>Printing can</text:p>
      <text:p text:style-name="Plain_20_Text">now commence.</text:p>
      <text:p text:style-name="Plain_20_Text"/>
      <text:p text:style-name="Plain_20_Text"/>
      <text:p text:style-name="Plain_20_Text"/>
      <text:p text:style-name="Plain_20_Text"><text:s text:c="28"/>page 18</text:p>
      <text:p text:style-name="P10"/>
      <text:p text:style-name="Plain_20_Text">Starting to Print - LPRINT, LLIST and SAVE SCREEN$ 1</text:p>
      <text:p text:style-name="Plain_20_Text"/>
      <text:p text:style-name="Plain_20_Text">LPRINT <text:s/>and LLIST <text:s/>have exactly <text:s/>the same <text:s/>meaning as <text:s/>PRINT and</text:p>
      <text:p text:style-name="Plain_20_Text">LIST, <text:s/>except that instead <text:s/>of making information <text:s/>appear on the</text:p>
      <text:p text:style-name="Plain_20_Text">screen, they send it <text:s/>to your <text:s/>printer. <text:s/>To <text:s/>see how <text:s/>they work,</text:p>
      <text:p text:style-name="Plain_20_Text">enter the following program - but first, check that your printer</text:p>
      <text:p text:style-name="Plain_20_Text">is attached <text:s/>to the PLUS D and turned <text:s/>on, and that you have set</text:p>
      <text:p text:style-name="Plain_20_Text">up your printer as described in the previous paragraph:</text:p>
      <text:p text:style-name="Plain_20_Text"><text:s text:c="4"/>10 <text:s/>LPRINT <text:s/>"This program"</text:p>
      <text:p text:style-name="Plain_20_Text"><text:s text:c="4"/>20 <text:s/>LPRINT <text:s/>"prints out the character set"</text:p>
      <text:p text:style-name="Plain_20_Text"><text:s text:c="4"/>30 <text:s/>FOR n=32 <text:s/>TO <text:s/>255</text:p>
      <text:p text:style-name="Plain_20_Text"><text:s text:c="4"/>40 <text:s/>LPRINT <text:s/>CHRS <text:s/>n;</text:p>
      <text:p text:style-name="Plain_20_Text"><text:s text:c="4"/>50 <text:s/>NEXT <text:s/>n</text:p>
      <text:p text:style-name="Plain_20_Text"><text:s text:c="4"/>RUN</text:p>
      <text:p text:style-name="Plain_20_Text"/>
      <text:p text:style-name="Plain_20_Text">When <text:s/>you run the program, the <text:s/>LPRINT command sends the heading</text:p>
      <text:p text:style-name="Plain_20_Text">and the list of characters directly to the printer.</text:p>
      <text:p text:style-name="Plain_20_Text"/>
      <text:p text:style-name="Plain_20_Text">Now enter LLIST - and the listing of your program is sent to the</text:p>
      <text:p text:style-name="Plain_20_Text">printer.</text:p>
      <text:p text:style-name="Plain_20_Text"/>
      <text:p text:style-name="Plain_20_Text">Then enter <text:s/>LIST to restore <text:s/>the program listing <text:s/>to the screen.</text:p>
      <text:p text:style-name="Plain_20_Text">Finally, <text:s/>enter SAVE SCREEN$ 1. <text:s/>(Note that if you are using 48K</text:p>
      <text:p text:style-name="Plain_20_Text">mode on your <text:s/>computer, both SAVE <text:s/>and SCREEN$ must <text:s/>be typed in</text:p>
      <text:p text:style-name="Plain_20_Text">using <text:s/>the Spectrum keywords.) <text:s/>With <text:s/>this command, the contents</text:p>
      <text:p text:style-name="Plain_20_Text">of <text:s/>your <text:s/>screen <text:s/>are <text:s/>copied <text:s/>(technically, <text:s/>"dumped") <text:s/>to <text:s/>the</text:p>
      <text:p text:style-name="Plain_20_Text">printer.</text:p>
      <text:p text:style-name="Plain_20_Text"/>
      <text:p text:style-name="Plain_20_Text">SAVE SCREEN$ 1 is a particularly powerful command: if you've set</text:p>
      <text:p text:style-name="Plain_20_Text">up <text:s/>your system to print graphics, <text:s/>you can dump screen pictures</text:p>
      <text:p text:style-name="Plain_20_Text">to <text:s/>your printer. <text:s/>There's also a <text:s/>SAVE SCREEN$ 2 command, which</text:p>
      <text:p text:style-name="Plain_20_Text">will dump a screen picture to <text:s/>the <text:s/>printer <text:s/>in <text:s/>a <text:s/>much <text:s/>larger</text:p>
      <text:p text:style-name="Plain_20_Text">format: with <text:s/>this command, you'll find <text:s/>that the print-out will</text:p>
      <text:p text:style-name="Plain_20_Text">be sideways <text:s/>down the page, and that <text:s/>the various colours on the</text:p>
      <text:p text:style-name="Plain_20_Text">screen will be interpreted as shades on the print-out. <text:s/>But, the</text:p>
      <text:p text:style-name="Plain_20_Text">SAVE SCREEN$ <text:s/>2 command will only <text:s/>work with Epson-type printers</text:p>
      <text:p text:style-name="Plain_20_Text">which recognise <text:s/>the ESC * <text:s/>code for bit <text:s/>image graphics. <text:s/>INDUG</text:p>
      <text:p text:style-name="Plain_20_Text">may be <text:s/>able to help if your printer <text:s/>is unable to do the larger</text:p>
      <text:p text:style-name="Plain_20_Text">screen-dump.</text:p>
      <text:p text:style-name="Plain_20_Text"/>
      <text:p text:style-name="Plain_20_Text">Note <text:s/>that you can also use SAVE SCREEN$ instead of SAVE SCREEN$</text:p>
      <text:p text:style-name="Plain_20_Text">1.</text:p>
      <text:p text:style-name="Plain_20_Text"/>
      <text:p text:style-name="Plain_20_Text">Note <text:s/>also a peculiarity of Spectrum Basic. <text:s/>If you have written</text:p>
      <text:p text:style-name="Plain_20_Text">a program listing on screen, you cannot dump the screen directly</text:p>
      <text:p text:style-name="Plain_20_Text">to your printer. <text:s/>First you have to enter LIST: then you can use</text:p>
      <text:p text:style-name="Plain_20_Text">SAVE SCREEN$ 1. <text:s/>Or, faster would be to write your program, then</text:p>
      <text:p text:style-name="Plain_20_Text">simply enter LLIST.</text:p>
      <text:p text:style-name="Plain_20_Text"/>
      <text:p text:style-name="Plain_20_Text">When printing, you can also use <text:s/>the <text:s/>commands <text:s/>TAB <text:s/>and <text:s/>AT <text:s/>to</text:p>
      <text:p text:style-name="Plain_20_Text">position your text at <text:s/>a certain <text:s/>point on <text:s/>the printed <text:s/>line or</text:p>
      <text:p text:style-name="Plain_20_Text">page. <text:s/>Try these two examples to see how the commands work: <text:s text:c="3"/>-</text:p>
      <text:p text:style-name="Plain_20_Text"><text:s text:c="4"/>LPRINT <text:s/>TAB <text:s/>8: "This line is indented" <text:s/>ENTER</text:p>
      <text:p text:style-name="Plain_20_Text"><text:s text:c="4"/>LPRINT <text:s/>AT <text:s/>4,5: "This line is less indented" <text:s/>ENTER</text:p>
      <text:p text:style-name="Plain_20_Text">In <text:s/>example 1, you start printing at character position 8 on the</text:p>
      <text:p text:style-name="Plain_20_Text">current line; in example 2, you start on line 4 at position 5.</text:p>
      <text:p text:style-name="Plain_20_Text"/>
      <text:p text:style-name="Plain_20_Text"/>
      <text:p text:style-name="Plain_20_Text"/>
      <text:p text:style-name="Plain_20_Text"><text:s text:c="28"/>page 19</text:p>
      <text:p text:style-name="P10"/>
      <text:p text:style-name="Plain_20_Text">Snapshot Printing</text:p>
      <text:p text:style-name="Plain_20_Text"/>
      <text:p text:style-name="Plain_20_Text">The <text:s/>SAVE SCREEN$ 1 command allows you to dump the screen to the</text:p>
      <text:p text:style-name="Plain_20_Text">printer - <text:s/>provided you are able to <text:s/>enter a Basic command. <text:s/>But</text:p>
      <text:p text:style-name="Plain_20_Text">what <text:s/>happens if, for example, <text:s/>you are in the <text:s/>middle of a game</text:p>
      <text:p text:style-name="Plain_20_Text">and <text:s/>you want to print the current <text:s/>screen but you can't exit to</text:p>
      <text:p text:style-name="Plain_20_Text">Basic? With the PLUS D <text:s/>you can still do your screen dump, using</text:p>
      <text:p text:style-name="Plain_20_Text">the Snapshot Button. <text:s text:c="2"/>This <text:s/>use <text:s/>of <text:s/>the <text:s/>Snapshot <text:s/>Button <text:s/>has</text:p>
      <text:p text:style-name="Plain_20_Text">nothing to <text:s/>do with <text:s/>the disc <text:s/>drive - <text:s/>and in <text:s/>fact you <text:s/>can do</text:p>
      <text:p text:style-name="Plain_20_Text">Snapshot prints even <text:s/>if <text:s/>you <text:s/>are <text:s/>not <text:s/>using <text:s/>a <text:s/>drive. <text:s text:c="2"/>This</text:p>
      <text:p text:style-name="Plain_20_Text">facility <text:s/>offers exciting new possibilities to games players: in</text:p>
      <text:p text:style-name="Plain_20_Text">an <text:s/>adventure game, for example, you can print out the screen at</text:p>
      <text:p text:style-name="Plain_20_Text">each new <text:s/>location, gradually building up <text:s/>a complete picture of</text:p>
      <text:p text:style-name="Plain_20_Text">all the available screens.</text:p>
      <text:p text:style-name="Plain_20_Text"/>
      <text:p text:style-name="Plain_20_Text">To <text:s/>experiment with Snapshot printing, <text:s/>load a normal commercial</text:p>
      <text:p text:style-name="Plain_20_Text">program, preferably a <text:s/>game <text:s/>with <text:s/>good <text:s/>graphics <text:s/>to <text:s/>show <text:s/>the</text:p>
      <text:p text:style-name="Plain_20_Text">facility at <text:s/>its best. <text:s/>When you wish <text:s/>to print a screen, simply</text:p>
      <text:p text:style-name="Plain_20_Text">press <text:s/>the Snapshot <text:s/>button - <text:s/>in the <text:s/>same way <text:s/>as if <text:s/>you were</text:p>
      <text:p text:style-name="Plain_20_Text">taking a <text:s/>Snapshot save. <text:s/>As <text:s/>usual, the program <text:s/>is paused. <text:s/>If</text:p>
      <text:p text:style-name="Plain_20_Text">you <text:s/>then press key 1 on the Spectrum, you will send a 32-column</text:p>
      <text:p text:style-name="Plain_20_Text">screen <text:s/>dump to the printer. <text:s/>If instead <text:s/>you press key 2 on the</text:p>
      <text:p text:style-name="Plain_20_Text">Spectrum <text:s/>(and <text:s text:c="2"/>you <text:s/>have <text:s/>an <text:s text:c="2"/>Epson-compatible <text:s/>printer <text:s/>that</text:p>
      <text:p text:style-name="Plain_20_Text">understands the ESC <text:s/>* <text:s/>code), <text:s/>you <text:s/>will <text:s/>be <text:s/>able <text:s/>to <text:s/>send <text:s/>a</text:p>
      <text:p text:style-name="Plain_20_Text">large-size screen dump to the printer <text:s/>- <text:s/>just <text:s/>as <text:s/>if <text:s/>you <text:s/>had</text:p>
      <text:p text:style-name="Plain_20_Text">entered the command SAVE SCREEN$ 2.</text:p>
      <text:p text:style-name="Plain_20_Text"/>
      <text:p text:style-name="Plain_20_Text">When printing is complete, the <text:s/>program <text:s/>will <text:s/>resume <text:s/>from <text:s/>the</text:p>
      <text:p text:style-name="Plain_20_Text">point at which you left it.</text:p>
      <text:p text:style-name="Plain_20_Text"/>
      <text:p text:style-name="Plain_20_Text"/>
      <text:p text:style-name="Plain_20_Text">Changing the Layout of your Printed Page</text:p>
      <text:p text:style-name="Plain_20_Text"/>
      <text:p text:style-name="Plain_20_Text">With an Epson-compatible printer, the PLUS D's printer interface</text:p>
      <text:p text:style-name="Plain_20_Text">has been set up to the following standard:</text:p>
      <text:p text:style-name="Plain_20_Text"/>
      <text:p text:style-name="Plain_20_Text"><text:s text:c="4"/>Line-length: <text:s text:c="3"/>80 characters per line</text:p>
      <text:p text:style-name="Plain_20_Text"><text:s text:c="4"/>Line-spacing: <text:s text:c="2"/>1/6" (=12/72" or 6 lines per inch) between</text:p>
      <text:p text:style-name="Plain_20_Text"><text:s text:c="20"/>lines.</text:p>
      <text:p text:style-name="Plain_20_Text"><text:s text:c="4"/>Line-feeds after carriage return: <text:s text:c="2"/>1 line</text:p>
      <text:p text:style-name="Plain_20_Text"><text:s text:c="4"/>Left-hand margin spaces after carriage return: <text:s/>0</text:p>
      <text:p text:style-name="Plain_20_Text"><text:s text:c="4"/>Ł, #, and © symbols set to be printed: <text:s/>Yes</text:p>
      <text:p text:style-name="Plain_20_Text"><text:s text:c="4"/>Density/size of graphics: <text:s/>Single density graphics</text:p>
      <text:p text:style-name="Plain_20_Text"><text:s text:c="4"/>Character pitch: <text:s/>Pica <text:s/>(= 10 characters per inch)</text:p>
      <text:p text:style-name="Plain_20_Text"/>
      <text:p text:style-name="Plain_20_Text"/>
      <text:p text:style-name="Plain_20_Text">If you wish to <text:s/>change these <text:s/>variables, you <text:s/>can use <text:s/>a special</text:p>
      <text:p text:style-name="Plain_20_Text">PLUS <text:s/>D command - the POKE @ command. <text:s/>Every POKE @ command must</text:p>
      <text:p text:style-name="Plain_20_Text">be followed by <text:s/>a number, which <text:s/>states which variable <text:s/>is to be</text:p>
      <text:p text:style-name="Plain_20_Text">changed. <text:s text:c="2"/>For example, the POKE @ 5 statement is concerned with</text:p>
      <text:p text:style-name="Plain_20_Text">line <text:s/>length, while the POKE @ 7 statement is concerned with the</text:p>
      <text:p text:style-name="Plain_20_Text">spaces between <text:s/>lines. <text:s/>The number <text:s/>is then followed <text:s/>by a comma</text:p>
      <text:p text:style-name="Plain_20_Text">and <text:s/>another number, which is the variable you wish to set. <text:s/>For</text:p>
      <text:p text:style-name="Plain_20_Text">example, POKE @ 5,40 would set your line length to 40 characters</text:p>
      <text:p text:style-name="Plain_20_Text">per line.</text:p>
      <text:p text:style-name="Plain_20_Text"/>
      <text:p text:style-name="Plain_20_Text"/>
      <text:p text:style-name="Plain_20_Text"/>
      <text:p text:style-name="Plain_20_Text"/>
      <text:p text:style-name="Plain_20_Text"><text:s text:c="28"/>page 20</text:p>
      <text:p text:style-name="P10"/>
      <text:p text:style-name="Plain_20_Text">The POKE <text:s/>@ statements are <text:s/>temporary settings, and <text:s/>if you turn</text:p>
      <text:p text:style-name="Plain_20_Text">off <text:s/>your mains power, you'll need <text:s/>to reset them. <text:s/>However, the</text:p>
      <text:p text:style-name="Plain_20_Text">PLUS D retains POKE @ commands if you simply reset the computer:</text:p>
      <text:p text:style-name="Plain_20_Text">you'll be able to continue with the same variables in use.</text:p>
      <text:p text:style-name="Plain_20_Text"/>
      <text:p text:style-name="Plain_20_Text">This is how <text:s/>to <text:s/>change <text:s/>your <text:s/>page <text:s/>layout <text:s/>using <text:s/>the <text:s/>POKE <text:s/>@</text:p>
      <text:p text:style-name="Plain_20_Text">commands:</text:p>
      <text:p text:style-name="Plain_20_Text"/>
      <text:p text:style-name="Plain_20_Text">Line Length:</text:p>
      <text:p text:style-name="Plain_20_Text"><text:s text:c="4"/>POKE @ 5,n <text:s/>(n = 0 to 255) <text:s/>default 80</text:p>
      <text:p text:style-name="Plain_20_Text">The <text:s/>number you type in for the <text:s/>variable (n) will be the number</text:p>
      <text:p text:style-name="Plain_20_Text">of characters per line - provided your printer can cope with the</text:p>
      <text:p text:style-name="Plain_20_Text">number you've typed.</text:p>
      <text:p text:style-name="Plain_20_Text"/>
      <text:p text:style-name="Plain_20_Text">Line-Spacing:</text:p>
      <text:p text:style-name="Plain_20_Text"><text:s text:c="4"/>POKE @ 7,n <text:s/>(n = 0 to 255) <text:s/>default 12</text:p>
      <text:p text:style-name="Plain_20_Text">The number (n) you type in will set the spacing between lines in</text:p>
      <text:p text:style-name="Plain_20_Text">increments of <text:s/>n/72" - thus 12 is 12/72" <text:s/>or 1/6" (= 6 lines per</text:p>
      <text:p text:style-name="Plain_20_Text">inch).</text:p>
      <text:p text:style-name="Plain_20_Text"/>
      <text:p text:style-name="Plain_20_Text">Line-Feeds after a Carriage Return:</text:p>
      <text:p text:style-name="Plain_20_Text"><text:s text:c="4"/>POKE @ 8,n <text:s/>(n = 0 to 255) <text:s/>default <text:s/>0</text:p>
      <text:p text:style-name="Plain_20_Text">The number you type will be the number of line-feeds.</text:p>
      <text:p text:style-name="Plain_20_Text"/>
      <text:p text:style-name="Plain_20_Text">Left-hand Margin Spaces after Carriage Return;</text:p>
      <text:p text:style-name="Plain_20_Text"><text:s text:c="4"/>POKE @ 9,n <text:s/>(n - 0 to 255) <text:s/>default <text:s/>0</text:p>
      <text:p text:style-name="Plain_20_Text">The number you type will be the number of spaces before printing</text:p>
      <text:p text:style-name="Plain_20_Text">begins in the left-hand margin.</text:p>
      <text:p text:style-name="Plain_20_Text"/>
      <text:p text:style-name="Plain_20_Text">Printing Ł, # and © as graphics symbols:</text:p>
      <text:p text:style-name="Plain_20_Text"><text:s text:c="4"/>POKE @ 10,n (n = 0 or 1) <text:s text:c="3"/>default <text:s/>1</text:p>
      <text:p text:style-name="Plain_20_Text">Type 1 if you need Ł, # and ©. Type 0 if you don't want them.</text:p>
      <text:p text:style-name="Plain_20_Text"/>
      <text:p text:style-name="Plain_20_Text"/>
      <text:p text:style-name="Plain_20_Text">Printing from a Commercial Word Processor</text:p>
      <text:p text:style-name="Plain_20_Text"/>
      <text:p text:style-name="Plain_20_Text">Commonly, <text:s/>commercially-produced <text:s text:c="2"/>word <text:s/>processors <text:s text:c="2"/>and <text:s/>other</text:p>
      <text:p text:style-name="Plain_20_Text">"serious" software have <text:s/>a special <text:s/>printer driver <text:s/>which allows</text:p>
      <text:p text:style-name="Plain_20_Text">you to send your work <text:s/>to <text:s/>a <text:s/>printer. <text:s text:c="2"/>Much <text:s/>serious <text:s/>Spectrum</text:p>
      <text:p text:style-name="Plain_20_Text">software has now been <text:s/>modified <text:s/>to <text:s/>work <text:s/>with <text:s/>the <text:s/>Disciple's</text:p>
      <text:p text:style-name="Plain_20_Text">printer <text:s/>interface. <text:s/>The Disciple was <text:s/>the PLUS D's predecessor,</text:p>
      <text:p text:style-name="Plain_20_Text">and if your software allows you a Disciple printing option, this</text:p>
      <text:p text:style-name="Plain_20_Text">will also work with the PLUS D.</text:p>
      <text:p text:style-name="Plain_20_Text"/>
      <text:p text:style-name="Plain_20_Text">Occasionally <text:s/>though, you <text:s/>may find <text:s/>that a <text:s/>Disciple or <text:s/>PLUS D</text:p>
      <text:p text:style-name="Plain_20_Text">printer <text:s/>driver is not offered. <text:s text:c="2"/>If so, and if <text:s/>when you try to</text:p>
      <text:p text:style-name="Plain_20_Text">print, you get <text:s/>unsatisfactory <text:s/>results <text:s/>(a <text:s/>common <text:s/>symptom <text:s/>is</text:p>
      <text:p text:style-name="Plain_20_Text">question-marks appearing in <text:s/>the <text:s/>left-hand <text:s/>margin), <text:s/>you <text:s/>will</text:p>
      <text:p text:style-name="Plain_20_Text">usually <text:s/>be able to solve the problem by finding the part of the</text:p>
      <text:p text:style-name="Plain_20_Text">program-listing which sends data to the printer and preceding it</text:p>
      <text:p text:style-name="Plain_20_Text">with the <text:s/>line: POKE @ <text:s/>6,1. <text:s/>Then, when <text:s/>the printing finishes,</text:p>
      <text:p text:style-name="Plain_20_Text">enter the line POKE @ 6,0.</text:p>
      <text:p text:style-name="Plain_20_Text"/>
      <text:p text:style-name="Plain_20_Text">What's happening here <text:s/>is that, by <text:s/>entering POKE @ <text:s/>6,1 you are</text:p>
      <text:p text:style-name="Plain_20_Text">allowing codes embedded in the <text:s/>software <text:s/>to <text:s/>be <text:s/>sent <text:s/>directly</text:p>
      <text:p text:style-name="Plain_20_Text">through <text:s/>to the printer without being intercepted by the PLUS D.</text:p>
      <text:p text:style-name="Plain_20_Text"/>
      <text:p text:style-name="Plain_20_Text"/>
      <text:p text:style-name="Plain_20_Text"/>
      <text:p text:style-name="Plain_20_Text"><text:s text:c="28"/>page 21</text:p>
      <text:p text:style-name="P10"/>
      <text:p text:style-name="Plain_20_Text">POKE @ 6,0 allows the <text:s/>PLUS <text:s/>D <text:s/>to <text:s/>take <text:s/>over <text:s/>again <text:s/>when <text:s/>the</text:p>
      <text:p text:style-name="Plain_20_Text">software's printer driver is no longer in operation.</text:p>
      <text:p text:style-name="Plain_20_Text">(Programmers <text:s/>note that POKE @ 6,1 <text:s/>allows the printer driver to</text:p>
      <text:p text:style-name="Plain_20_Text">output <text:s/>directly to the printer the absolute value of the code 0</text:p>
      <text:p text:style-name="Plain_20_Text">to 255. <text:s/>Note also that under normal circumstances, if a control</text:p>
      <text:p text:style-name="Plain_20_Text">character is to <text:s/>be sent to <text:s/>the printer using <text:s/>LPRINT, then you</text:p>
      <text:p text:style-name="Plain_20_Text">must precede it with CHR$ 27 - even when you want to output CHR$</text:p>
      <text:p text:style-name="Plain_20_Text">27. <text:s/>Thus, to output CHR$ 27, CHR$ 65, CHR$ 40 you would enter:</text:p>
      <text:p text:style-name="Plain_20_Text"><text:s text:c="4"/>LPRINT CHR$ 27;CHR$ 27;CHR$ 27;CHR$ 65;CHRS 27;CHR$ 40</text:p>
      <text:p text:style-name="Plain_20_Text">But <text:s/>if you enter <text:s/>POKE @ 6,1 <text:s/>first to release <text:s/>PLUS D control,</text:p>
      <text:p text:style-name="Plain_20_Text">then you <text:s/>will not need <text:s/>to precede the <text:s/>control characters with</text:p>
      <text:p text:style-name="Plain_20_Text">CHR$ 27. <text:s/>When you've finished, don't forget to return to POKE @</text:p>
      <text:p text:style-name="Plain_20_Text">6,0.</text:p>
      <text:p text:style-name="Plain_20_Text"/>
      <text:p text:style-name="Plain_20_Text"/>
      <text:p text:style-name="Plain_20_Text">Other types of printer</text:p>
      <text:p text:style-name="Plain_20_Text"/>
      <text:p text:style-name="Plain_20_Text">If <text:s/>you are using a serial printer, you cannot connect it to the</text:p>
      <text:p text:style-name="Plain_20_Text">PLUS D, but you can continue <text:s/>to <text:s/>use <text:s/>the <text:s/>PLUS <text:s/>D <text:s/>as <text:s/>a <text:s/>disc</text:p>
      <text:p text:style-name="Plain_20_Text">interface. <text:s text:c="2"/>Your serial printer can <text:s/>be connected directly into</text:p>
      <text:p text:style-name="Plain_20_Text">the PS232 port on the Spectrum Plus Two as usual; or if you have</text:p>
      <text:p text:style-name="Plain_20_Text">a <text:s/>separate RS232 interface, use a Y connector so that it can be</text:p>
      <text:p text:style-name="Plain_20_Text">connected to the computer at the same time as the PLUS D.</text:p>
      <text:p text:style-name="Plain_20_Text"/>
      <text:p text:style-name="Plain_20_Text">Similarly, <text:s/>the Sinclair ZX Printer can be connected at the same</text:p>
      <text:p text:style-name="Plain_20_Text">time as <text:s/>the PLUS D by using a <text:s/>Y connector. <text:s/>(Don't try to plug</text:p>
      <text:p text:style-name="Plain_20_Text">the <text:s/>PLUS D in behind the ZX printer: the printer's through port</text:p>
      <text:p text:style-name="Plain_20_Text">does not carry through the full signal, which the PLUS D needs.)</text:p>
      <text:p text:style-name="Plain_20_Text"/>
      <text:p text:style-name="Plain_20_Text">In both <text:s/>cases, when the System File <text:s/>asks whether you are using</text:p>
      <text:p text:style-name="Plain_20_Text">the PLUS D's centronics printer port, answer No.</text:p>
      <text:p text:style-name="Plain_20_Text"/>
      <text:p text:style-name="Plain_20_Text">You <text:s/>can also "turn off" the PLUS D's centronics printer port by</text:p>
      <text:p text:style-name="Plain_20_Text">using <text:s/>another POKE @ statement. <text:s/>POKE @ 11,1 leaves the printer</text:p>
      <text:p text:style-name="Plain_20_Text">channel <text:s/>unchanged by <text:s/>G+DOS: it <text:s/>assumes that <text:s/>you are <text:s/>using a</text:p>
      <text:p text:style-name="Plain_20_Text">serial printer or <text:s/>the ZX printer. <text:s text:c="2"/>POKE @ 11,0 <text:s/>makes the PLUS</text:p>
      <text:p text:style-name="Plain_20_Text">D's centronics printer channel active again.</text:p>
      <text:p text:style-name="Plain_20_Text"/>
      <text:p text:style-name="Plain_20_Text"/>
      <text:p text:style-name="Plain_20_Text">Ouestions/Problems</text:p>
      <text:p text:style-name="Plain_20_Text">------------------</text:p>
      <text:p text:style-name="Plain_20_Text">1. <text:s text:c="2"/>I can't <text:s/>even find <text:s/>the initialisation <text:s/>code in <text:s/>my printer</text:p>
      <text:p text:style-name="Plain_20_Text">manual.</text:p>
      <text:p text:style-name="Plain_20_Text"><text:s text:c="4"/>If <text:s/>you can't <text:s/>find this <text:s/>code, try <text:s/>the code <text:s/>for Carriage</text:p>
      <text:p text:style-name="Plain_20_Text">Return, <text:s/>which is almost <text:s/>universally 13 (in <text:s/>decimal), or enter</text:p>
      <text:p text:style-name="Plain_20_Text">128 so <text:s/>that no codes are sent. <text:s text:c="2"/>Remember that if you're having</text:p>
      <text:p text:style-name="Plain_20_Text">real <text:s/>difficulty in understanding <text:s/>your printer manual, INDUG is</text:p>
      <text:p text:style-name="Plain_20_Text">likely to have had previous experience with your printer.</text:p>
      <text:p text:style-name="Plain_20_Text"/>
      <text:p text:style-name="Plain_20_Text">2. <text:s/>Are there other POKE @ commands?</text:p>
      <text:p text:style-name="Plain_20_Text"><text:s text:c="4"/>Yes. <text:s text:c="2"/>If <text:s/>you're <text:s/>a <text:s/>serious <text:s/>programmer, <text:s/>needing <text:s/>fuller</text:p>
      <text:p text:style-name="Plain_20_Text">coverage of these - <text:s/>or details <text:s/>of the <text:s/>PLUS D's <text:s/>command codes</text:p>
      <text:p text:style-name="Plain_20_Text">(used in <text:s/>machine <text:s/>code <text:s/>routines <text:s/>to <text:s/>effect <text:s/>control <text:s/>of <text:s/>disc</text:p>
      <text:p text:style-name="Plain_20_Text">subroutines), <text:s/>please talk to the Users' Group. <text:s/>There's regular</text:p>
      <text:p text:style-name="Plain_20_Text">coverage in FORMAT.</text:p>
      <text:p text:style-name="Plain_20_Text"/>
      <text:p text:style-name="Plain_20_Text"/>
      <text:p text:style-name="Plain_20_Text"/>
      <text:p text:style-name="Plain_20_Text"/>
      <text:p text:style-name="Plain_20_Text"><text:s text:c="28"/>page 22</text:p>
      <text:p text:style-name="P10"/>
      <text:p text:style-name="Plain_20_Text"><text:s text:c="24"/>QUICK REFERENCE GUIDE</text:p>
      <text:p text:style-name="Plain_20_Text"><text:s text:c="24"/>---------------------</text:p>
      <text:p text:style-name="Plain_20_Text"/>
      <text:p text:style-name="Plain_20_Text">RUN <text:s text:c="32"/>Boots the system</text:p>
      <text:p text:style-name="Plain_20_Text">CAT 1 <text:s text:c="30"/>Displays catalogue</text:p>
      <text:p text:style-name="Plain_20_Text">CAT 1! <text:s text:c="29"/>Displays shortened catalogue</text:p>
      <text:p text:style-name="Plain_20_Text">SAVE Dl "file-name" <text:s text:c="16"/>Saves file</text:p>
      <text:p text:style-name="Plain_20_Text">VERIFY Dl "file-name" <text:s text:c="14"/>Confirms save has been made</text:p>
      <text:p text:style-name="Plain_20_Text">LOAD Dl "file-name" <text:s text:c="16"/>Loads file (except Snapshot files)</text:p>
      <text:p text:style-name="Plain_20_Text">LOAD Dl "file-name" S <text:s text:c="14"/>Loads 48K Snapshot file</text:p>
      <text:p text:style-name="Plain_20_Text">LOAD Dl "file-name" K <text:s text:c="14"/>Loads 128K Snapshot file</text:p>
      <text:p text:style-name="Plain_20_Text">LOAD Dl "file-name"SCREEN$ <text:s text:c="9"/>Loads screen file</text:p>
      <text:p text:style-name="Plain_20_Text">LOAD p(n) <text:s text:c="26"/>Loads the program (from its number)</text:p>
      <text:p text:style-name="Plain_20_Text">ERASE Dl "file-name" TO "new file-name" <text:s text:c="2"/>Renames a file</text:p>
      <text:p text:style-name="Plain_20_Text">ERASE Dl "file-name" <text:s text:c="15"/>Erases a file</text:p>
      <text:p text:style-name="Plain_20_Text">SAVE Dl "file-name" TO Dl "file-name" <text:s/>Copies a file</text:p>
      <text:p text:style-name="Plain_20_Text">FORMAT Dl <text:s text:c="26"/>Formats disc in drive 1</text:p>
      <text:p text:style-name="Plain_20_Text">FORMAT Dl TO 2 <text:s text:c="21"/>Formats drive 1; copies from 2 to 1</text:p>
      <text:p text:style-name="Plain_20_Text">OPEN #(n);Dl "file-name" IN or OUT <text:s/>Opens <text:s/>a file; attaches stream no.</text:p>
      <text:p text:style-name="Plain_20_Text">CLOSE #*(n) <text:s text:c="24"/>Closes a file &amp; stream no.</text:p>
      <text:p text:style-name="Plain_20_Text">CLOSE #* <text:s text:c="27"/>Closes all open files</text:p>
      <text:p text:style-name="Plain_20_Text">MOVE Dl "file-name" TO *(n) <text:s text:c="4"/>Reads file; outputs to specified stream</text:p>
      <text:p text:style-name="Plain_20_Text">MOVE Dl "file-name" TO Dl "file-name" Reads file; writes it to 2nd file</text:p>
      <text:p text:style-name="Plain_20_Text">CLEAR # <text:s text:c="28"/>Clears all open streams &amp; channels</text:p>
      <text:p text:style-name="Plain_20_Text">CLS # <text:s text:c="30"/>Clears screen &amp; attributes area</text:p>
      <text:p text:style-name="Plain_20_Text">SAVE Dl "file-name"X,Address <text:s text:c="7"/>Saves sector length memory to disc</text:p>
      <text:p text:style-name="Plain_20_Text">LOAD Dl "file-name"X <text:s text:c="15"/>Executes file runs it in PLUS D RAM</text:p>
      <text:p text:style-name="Plain_20_Text">LOAD @ D,T,S,Address <text:s text:c="10"/>Reads a specified track/sector to memory</text:p>
      <text:p text:style-name="Plain_20_Text">SAVE @ D,T,S,Address <text:s text:c="10"/>Writes to specified track/sector on disc</text:p>
      <text:p text:style-name="Plain_20_Text">SAVE...TO, ERASE, CAT can be used with * and ? for wild-card operations</text:p>
      <text:p text:style-name="Plain_20_Text"/>
      <text:p text:style-name="Plain_20_Text">Snapshot Button halts program temporarily &amp; allows selection of:</text:p>
      <text:p text:style-name="Plain_20_Text">1 - 32 column screen-dump to printer; <text:s text:c="2"/>2 - Large-size printer dump;</text:p>
      <text:p text:style-name="Plain_20_Text">3 - Screen save; <text:s/>4 - 48K Snapshot save; <text:s text:c="2"/>5 - 128K Snapshot save;</text:p>
      <text:p text:style-name="Plain_20_Text">Key X breaks out of Snapshot and returns to program</text:p>
      <text:p text:style-name="Plain_20_Text">LLIST <text:s text:c="26"/>Prints out a program listing</text:p>
      <text:p text:style-name="Plain_20_Text">LPRINT "statement" <text:s text:c="13"/>Prints out statement</text:p>
      <text:p text:style-name="Plain_20_Text">SAVE SCREEN$ 1 <text:s text:c="17"/>Prints 32-column screen-dump</text:p>
      <text:p text:style-name="Plain_20_Text">SAVE SCREEN$ 2 <text:s text:c="17"/>Prints large-size screen-dump</text:p>
      <text:p text:style-name="Plain_20_Text">LPRINT TAB n; "statement" <text:s text:c="6"/>Prints from position n on current line</text:p>
      <text:p text:style-name="Plain_20_Text">LPRINT AT n,n; "statement" <text:s text:c="5"/>Prints from line n at position n</text:p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><text:s text:c="28"/>page 23</text:p>
      <text:p text:style-name="P10"/>
      <text:p text:style-name="Plain_20_Text"><text:s text:c="28"/>GUARANTEE</text:p>
      <text:p text:style-name="Plain_20_Text"><text:s text:c="28"/>---------</text:p>
      <text:p text:style-name="Plain_20_Text"/>
      <text:p text:style-name="Plain_20_Text">Thank you <text:s/>for buying <text:s/>the PLUS <text:s/>D. <text:s/>To <text:s/>ensure your <text:s/>satisfaction, the</text:p>
      <text:p text:style-name="Plain_20_Text">product is guaranteed by <text:s/>Miles <text:s/>Gordon <text:s/>Technology <text:s/>against <text:s/>defective</text:p>
      <text:p text:style-name="Plain_20_Text">design, workmanship or materials <text:s/>for a <text:s/>period of <text:s/>6 <text:s/>months <text:s/>from the</text:p>
      <text:p text:style-name="Plain_20_Text">date of purchase, subject to the conditions below:</text:p>
      <text:p text:style-name="Plain_20_Text"/>
      <text:p text:style-name="Plain_20_Text">1. <text:s/>Please complete and return to us the Guarantee Registration form at</text:p>
      <text:p text:style-name="Plain_20_Text">the <text:s/>bottom of this <text:s/>page, within 14 <text:s/>days of purchase. <text:s text:c="2"/>Until we have</text:p>
      <text:p text:style-name="Plain_20_Text">your registration form, we cannot undertake repairs under guarantee.</text:p>
      <text:p text:style-name="Plain_20_Text">2. <text:s/>The guarantee only applies to the UK and to the original purchaser.</text:p>
      <text:p text:style-name="Plain_20_Text">3. <text:s/>The <text:s/>guarantee is invalidated <text:s/>if the product <text:s/>is opened, modified,</text:p>
      <text:p text:style-name="Plain_20_Text">repaired, <text:s/>or otherwise <text:s/>tampered with <text:s/>by any <text:s/>party other <text:s/>than Miles</text:p>
      <text:p text:style-name="Plain_20_Text">Gordon Technology or their appointed agents.</text:p>
      <text:p text:style-name="Plain_20_Text">4. <text:s/>The guarantee is also invalidated if the PLUS D has been in any way</text:p>
      <text:p text:style-name="Plain_20_Text">misused, used with <text:s/>unsuitable equipment, <text:s/>or subjected <text:s/>to deliberate,</text:p>
      <text:p text:style-name="Plain_20_Text">accidental or consequential damage.</text:p>
      <text:p text:style-name="Plain_20_Text">5. <text:s/>Claims under <text:s/>the guarantee should <text:s/>be referred to <text:s/>the dealer from</text:p>
      <text:p text:style-name="Plain_20_Text">whom <text:s/>you purchased your PLUS <text:s/>D. <text:s/>If this is <text:s/>not possible, contact us</text:p>
      <text:p text:style-name="Plain_20_Text">directly.</text:p>
      <text:p text:style-name="Plain_20_Text">6. <text:s/>Customers will be responsible for the <text:s/>cost of sending a unit <text:s/>back</text:p>
      <text:p text:style-name="Plain_20_Text">to us for repair. <text:s/>Please pack the product carefully (preferably in the</text:p>
      <text:p text:style-name="Plain_20_Text">original <text:s/>package) to prevent damage in <text:s/>transit. <text:s/>If posting the unit,</text:p>
      <text:p text:style-name="Plain_20_Text">please obtain a postage <text:s/>receipt <text:s/>and <text:s/>keep <text:s/>it <text:s/>safe <text:s/>until <text:s/>you <text:s/>have</text:p>
      <text:p text:style-name="Plain_20_Text">received your <text:s/>repaired product. <text:s/>Make <text:s/>sure you enclose <text:s/>your name and</text:p>
      <text:p text:style-name="Plain_20_Text">address, and <text:s/>if possible enclose a note <text:s/>explaining what appears to be</text:p>
      <text:p text:style-name="Plain_20_Text">wrong.</text:p>
      <text:p text:style-name="Plain_20_Text">7. <text:s/>Your unit <text:s/>should be <text:s/>returned to <text:s/>you in <text:s/>working order <text:s/>within 28</text:p>
      <text:p text:style-name="Plain_20_Text">days. <text:s/>If it is not, please contact us on 0223-311665, and give details</text:p>
      <text:p text:style-name="Plain_20_Text">of what was returned, when, and how.</text:p>
      <text:p text:style-name="Plain_20_Text">8. <text:s/>The purchaser's sole and exclusive <text:s/>remedy under this guarantee <text:s/>is</text:p>
      <text:p text:style-name="Plain_20_Text">for repair <text:s/>or replacement of the PLUS <text:s/>D. <text:s/>No other remedy, including,</text:p>
      <text:p text:style-name="Plain_20_Text">but not limited to, incidental <text:s/>or <text:s/>consequential <text:s/>damage <text:s/>or <text:s/>loss <text:s/>of</text:p>
      <text:p text:style-name="Plain_20_Text">whatsoever nature shall be available to the purchaser.</text:p>
      <text:p text:style-name="Plain_20_Text">9. <text:s/>This guarantee is in addition to and does not in any way affect the</text:p>
      <text:p text:style-name="Plain_20_Text">purchaser's statutory rights.</text:p>
      <text:p text:style-name="Plain_20_Text"/>
      <text:p text:style-name="Plain_20_Text">=======================================================================</text:p>
      <text:p text:style-name="Plain_20_Text"/>
      <text:p text:style-name="Plain_20_Text"/>
      <text:p text:style-name="Plain_20_Text"><text:s text:c="24"/>GUARANTEE REGISTRATION</text:p>
      <text:p text:style-name="Plain_20_Text"/>
      <text:p text:style-name="Plain_20_Text">Please <text:s/>detach and return to Miles Gordon Technology, Unit 4 Chesterton</text:p>
      <text:p text:style-name="Plain_20_Text">Mills, French's Road, <text:s/>Cambridge CB4 <text:s/>3NP within <text:s/>14 days <text:s/>of purchase.</text:p>
      <text:p text:style-name="Plain_20_Text"/>
      <text:p text:style-name="Plain_20_Text">Name ..................................... <text:s/>Purchase Date..............</text:p>
      <text:p text:style-name="Plain_20_Text"/>
      <text:p text:style-name="Plain_20_Text">Address ...............................................................</text:p>
      <text:p text:style-name="Plain_20_Text"/>
      <text:p text:style-name="Plain_20_Text">.......................................................................</text:p>
      <text:p text:style-name="Plain_20_Text"><text:s text:c="4"/></text:p>
      <text:p text:style-name="Plain_20_Text">Product No (see underside of PLUS D) ..................................</text:p>
      <text:p text:style-name="Plain_20_Text"><text:s text:c="5"/></text:p>
      <text:p text:style-name="Plain_20_Text">Dealer's Name/Town ....................................................</text:p>
      <text:p text:style-name="Plain_20_Text"><text:s text:c="4"/></text:p>
      <text:p text:style-name="Plain_20_Text"/>
      <text:p text:style-name="Plain_20_Text"/>
      <text:p text:style-name="Plain_20_Text"/>
      <text:p text:style-name="Plain_20_Text"><text:s text:c="28"/>page 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da" fo:country="DK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a" fo:country="DK" style:font-name-asian="Times New Roman" style:font-size-asian="10pt" style:font-name-complex="Times New Roman" style:font-size-complex="10pt"/>
    </style:style>
    <style:style style:name="Plain_20_Text" style:display-name="Plain Text" style:family="paragraph" style:parent-style-name="Standard">
      <style:text-properties style:font-name="Courier New"/>
    </style:style>
    <style:style style:name="t1" style:family="paragraph" style:parent-style-name="Standard">
      <style:paragraph-properties style:line-height-at-least="0.423cm" fo:orphans="0" fo:widows="0"/>
      <style:text-properties fo:font-size="12pt" style:font-size-asian="12pt" style:language-asian="da" style:country-asian="DK"/>
    </style:style>
    <style:style style:name="c2" style:family="paragraph" style:parent-style-name="Standard">
      <style:paragraph-properties style:line-height-at-least="0.423cm" fo:text-align="center" style:justify-single-word="false" fo:orphans="0" fo:widows="0"/>
      <style:text-properties fo:font-size="12pt" style:font-size-asian="12pt" style:language-asian="da" style:country-asian="DK"/>
    </style:style>
    <style:style style:name="WW-Standardskrifttype_20_i_20_afsnit" style:display-name="WW-Standardskrifttype i afsni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03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                          THE MGT PLUS D</dc:title>
    <meta:initial-creator>Lars Jespersen</meta:initial-creator>
    <meta:creation-date>1998-10-20T01:57:00</meta:creation-date>
    <dc:date>2004-06-13T17:53:21</dc:date>
    <meta:editing-cycles>11</meta:editing-cycles>
    <meta:editing-duration>PT25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5" meta:paragraph-count="1472" meta:word-count="9256" meta:character-count="56375"/>
  </office:meta>
</office:document-meta>
</file>