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This is a file with several utilities for the Plus-D</text:p>
      <text:p text:style-name="Preformatted_20_Text">It was published in Microhobby Magazine.</text:p>
      <text:p text:style-name="Preformatted_20_Text">The texts are in Spanish, but the program is very good (if you have a Plus-D)</text:p>
      <text:p text:style-name="Preformatted_20_Text"/>
      <text:p text:style-name="Preformatted_20_Text">Conversion by Jose Manuel Claros Trujillo</text:p>
      <text:p text:style-name="Preformatted_20_Text">upload: cotrina@lia01.unizar.es</text:p>
      <text:p text:style-name="Preformatted_20_Text"><text:s text:c="8"/>http://lia01.unizar.es/cotrina/spectrum.htm</text:p>
      <text:p text:style-name="Preformatted_20_Text"/>
      <text:p text:style-name="Preformatted_20_Text"/>
      <text:p text:style-name="Preformatted_20_Text"/>
      <text:p text:style-name="Preformatted_20_Text"><text:s text:c="21"/>PLUS D UTIL</text:p>
      <text:p text:style-name="Preformatted_20_Text"><text:s text:c="21"/>-----------</text:p>
      <text:p text:style-name="Preformatted_20_Text"/>
      <text:p text:style-name="Preformatted_20_Text"/>
      <text:p text:style-name="Preformatted_20_Text">Es una recopilación de utilidades para el interface de disco PLUS D, aunque tambien son validas para el DISCIPLE. Han sido publicadas en la revista MICROHOBBY.</text:p>
      <text:p text:style-name="Preformatted_20_Text"/>
      <text:p text:style-name="Preformatted_20_Text">El programa principal está basado en AMENDISK, de Manuel González Martínez, y se le han aňadido las siguientes utilidades: EDISECT, de Carlos Enrique Alcantara; DIRECTORIO, del anterior y J.C. Jara Mayo; DESENSAMBLADOR, de Jos‚ Fabián Cámara y por último DOCTOR PLUS D, de creación propia. <text:s/></text:p>
      <text:p text:style-name="Preformatted_20_Text"/>
      <text:p text:style-name="Preformatted_20_Text">El menú principal presenta las siguientes OPCIONES:</text:p>
      <text:p text:style-name="Preformatted_20_Text"/>
      <text:p text:style-name="Preformatted_20_Text">1. DIRECTORIO DEL DISKETTE. Catálogo del disco, es el comando CAT del sistema operativo.</text:p>
      <text:p text:style-name="Preformatted_20_Text"/>
      <text:p text:style-name="Preformatted_20_Text">2. MODIFICAR EL DIRECTORIO. Pide el nombre del fichero a modificar y admite el formato "pn" siendo n el número del fichero en el catalogo.</text:p>
      <text:p text:style-name="Preformatted_20_Text">Opciones: Están indicadas en pantalla. Permite visualizar, examinar y modificar el nombre, tipo, longitud del basic, longitud de las variables, línea de ejecución, etc.</text:p>
      <text:p text:style-name="Preformatted_20_Text"/>
      <text:p text:style-name="Preformatted_20_Text">3. MODIFICAR LOS SECTORES. Se accede mediante una ventana al contenido de cualquier sector del disco. Controles:</text:p>
      <text:p text:style-name="Preformatted_20_Text"><text:s text:c="3"/>0 a 9 <text:s/>Para cambiar de sector (el 0 es el sector 10).</text:p>
      <text:p text:style-name="Preformatted_20_Text"><text:s text:c="3"/>Q / A <text:s/>Sube / Baja el cursor una línea.</text:p>
      <text:p text:style-name="Preformatted_20_Text"><text:s text:c="3"/>O / P <text:s/>Mueve el cursor a la izquierda / derecha.</text:p>
      <text:p text:style-name="Preformatted_20_Text"><text:s text:c="3"/>Z <text:s text:c="5"/>Lleva el cursor al principio o al final de la ventana.</text:p>
      <text:p text:style-name="Preformatted_20_Text"><text:s text:c="3"/>X <text:s text:c="5"/>Nos informa a qu‚ fichero pertenece el sector.</text:p>
      <text:p text:style-name="Preformatted_20_Text"><text:s text:c="3"/>C <text:s text:c="5"/>Cambia alternativamente a la cara A y B del disco.</text:p>
      <text:p text:style-name="Preformatted_20_Text"><text:s text:c="3"/>V <text:s text:c="5"/>Cambia de pista, pide el número de pista mediante Input.</text:p>
      <text:p text:style-name="Preformatted_20_Text"><text:s text:c="3"/>B <text:s text:c="5"/>Hace un listado del Basic contenido. EDIT para salir.</text:p>
      <text:p text:style-name="Preformatted_20_Text"><text:s text:c="3"/>N <text:s text:c="5"/>Permite cambiar el byte seňalado por el cursor a un número</text:p>
      <text:p text:style-name="Preformatted_20_Text"><text:s text:c="10"/>introducido mediante Input.</text:p>
      <text:p text:style-name="Preformatted_20_Text"><text:s text:c="3"/>M <text:s text:c="5"/>Nos informa de la dirección del cursor dentro del fichero.</text:p>
      <text:p text:style-name="Preformatted_20_Text"><text:s text:c="10"/>Usado para introducir pokes.</text:p>
      <text:p text:style-name="Preformatted_20_Text"><text:s text:c="3"/>J <text:s text:c="5"/>Busca una secuencia de bytes. Se piden por Input. Con Enter</text:p>
      <text:p text:style-name="Preformatted_20_Text"><text:s text:c="10"/>se termina la secuencia y comienza la búsqueda. Con EDIT se</text:p>
      <text:p text:style-name="Preformatted_20_Text"><text:s text:c="10"/>corta esta opción.</text:p>
      <text:p text:style-name="Preformatted_20_Text"><text:s text:c="3"/>H <text:s text:c="5"/>Nos lleva al siguiente sector del fichero, no del disco.</text:p>
      <text:p text:style-name="Preformatted_20_Text"><text:s text:c="3"/>G <text:s text:c="5"/>Permite grabar los cambios realizados en el sector a disco.</text:p>
      <text:p text:style-name="Preformatted_20_Text"><text:s text:c="3"/>F <text:s text:c="5"/>Igual que la opción J pero busca una secuencia de carácteres.</text:p>
      <text:p text:style-name="Preformatted_20_Text"><text:s text:c="10"/>No hace falta diferenciación entre mayúsculas y minúsculas.</text:p>
      <text:p text:style-name="Preformatted_20_Text"><text:s text:c="3"/>D <text:s text:c="5"/>Continúa buscando otra repetición de la secuencia, bien bytes </text:p>
      <text:p text:style-name="Preformatted_20_Text"><text:s text:c="10"/>(J) o carácteres (F).</text:p>
      <text:p text:style-name="Preformatted_20_Text"><text:s text:c="3"/>S <text:s text:c="5"/>Mueve el cursor por la ventana saltando vloques de bytes del</text:p>
      <text:p text:style-name="Preformatted_20_Text"><text:s text:c="10"/>mismo valor.</text:p>
      <text:p text:style-name="Preformatted_20_Text"/>
      <text:p text:style-name="Preformatted_20_Text">4. EJECUTAR EDISECT. Utilidad que permite editar sectores. Diversas opciones: escribir, leer, copiar, buscar cadenas, buscar bytes, etc, claramente explicadas en menu de pantalla. Se exige pulsar la tecla Simbol Shift + la letra de la opción elegida. Ejemplo, Salir: SS+Q.</text:p>
      <text:p text:style-name="Preformatted_20_Text"/>
      <text:p text:style-name="Preformatted_20_Text">5. EJECUTAR INFODISK. Pide el número del programa. No es necesario introducir la "p", sólo el número. Ofrece los datos del fichero, y el mapa de los sectores ocupados por el mismo. Si es un snap, muestra tambien los registros al ser salvado.</text:p>
      <text:p text:style-name="Preformatted_20_Text"><text:soft-page-break/></text:p>
      <text:p text:style-name="Preformatted_20_Text">6. DESENSAMBLADOR. Permite cargar sectores del disco, pide pista y sector y el número de sectores a cargar, teniendo en cuenta que cada sector ocupa 512 bytes y de que solo hay 8K de memoria libres, del 40.000 al 48.000. Pide la dirección a desensamblar, si queremos imprimir listado y en hexadecimal. Se responde S o N. Una vez listado, SPACE para cambiar la dirección o salir.</text:p>
      <text:p text:style-name="Preformatted_20_Text"/>
      <text:p text:style-name="Preformatted_20_Text">7. CHEQUEAR ESTADO DEL DISKETTE. Comprueba todos los sectores del disco muestra el número, nombre y sectores que ocupa. En caso de error de lectura se detiene en el fichero defectuoso.</text:p>
      <text:p text:style-name="Preformatted_20_Text"/>
      <text:p text:style-name="Preformatted_20_Text">0. SALIR DEL PROGRAMA. Resetea.</text:p>
      <text:p text:style-name="Preformatted_20_Text"/>
      <text:p text:style-name="Preformatted_20_Text">Para mas información, lease los articulos de los programas publicados en la revista MICROHOBBY.</text:p>
      <text:p text:style-name="Preformatted_20_Text"><text:s text:c="3"/></text:p>
      <text:p text:style-name="Preformatted_20_Text">Mi agradecimiento a todos los que escribieron los programas que en esta utilidad aparecen y que están mas arriba mencionados. </text:p>
      <text:p text:style-name="Preformatted_20_Text"/>
      <text:p text:style-name="Preformatted_20_Text">Dispongo, además, de todas las utilidades sobre el PLUS D y el DISCIPLE, publicadas en MICROHOBBY, en formato TAP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4-08-24T19:03:14</meta:creation-date>
    <dc:date>2004-08-24T19:22:27</dc:date>
    <meta:editing-cycles>3</meta:editing-cycles>
    <meta:editing-duration>PT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6" meta:word-count="660" meta:character-count="4112"/>
  </office:meta>
</office:document-meta>
</file>