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5"/>MasterDOS for the SAM Coupe</text:p>
      <text:p text:style-name="Preformatted_20_Text"/>
      <text:p text:style-name="Preformatted_20_Text">Zaczynając używać MasterDOS</text:p>
      <text:p text:style-name="Preformatted_20_Text"/>
      <text:p text:style-name="Preformatted_20_Text">RAM Disks</text:p>
      <text:p text:style-name="Preformatted_20_Text">DIR</text:p>
      <text:p text:style-name="Preformatted_20_Text">Proste wywołanie LOAD i SAVE</text:p>
      <text:p text:style-name="Preformatted_20_Text">Skrócona forma LOAD</text:p>
      <text:p text:style-name="Preformatted_20_Text">Pliki "AUTO*" oraz BOOT</text:p>
      <text:p text:style-name="Preformatted_20_Text">Inne formy SAVE i LOAD</text:p>
      <text:p text:style-name="Preformatted_20_Text">VERIFY i MERGE</text:p>
      <text:p text:style-name="Preformatted_20_Text">Sieciowanie</text:p>
      <text:p text:style-name="Preformatted_20_Text">BACKUP</text:p>
      <text:p text:style-name="Preformatted_20_Text">COPY</text:p>
      <text:p text:style-name="Preformatted_20_Text">Maski (Wild Cards)</text:p>
      <text:p text:style-name="Preformatted_20_Text">Rozszerzenia plików</text:p>
      <text:p text:style-name="Preformatted_20_Text">Opcja "ASK ME"</text:p>
      <text:p text:style-name="Preformatted_20_Text">Więcej o DIR</text:p>
      <text:p text:style-name="Preformatted_20_Text">ERASE</text:p>
      <text:p text:style-name="Preformatted_20_Text">PROTECT</text:p>
      <text:p text:style-name="Preformatted_20_Text">HIDE</text:p>
      <text:p text:style-name="Preformatted_20_Text">RENAME</text:p>
      <text:p text:style-name="Preformatted_20_Text"/>
      <text:p text:style-name="Preformatted_20_Text">Ramdyski i funkcja FPAGES</text:p>
      <text:p text:style-name="Preformatted_20_Text"/>
      <text:p text:style-name="Preformatted_20_Text">Podkatalogi - organizacja plików</text:p>
      <text:p text:style-name="Preformatted_20_Text"><text:s text:c="3"/>OPEN DIR</text:p>
      <text:p text:style-name="Preformatted_20_Text"><text:s text:c="3"/>DIR=</text:p>
      <text:p text:style-name="Preformatted_20_Text"><text:s text:c="3"/>DIR</text:p>
      <text:p text:style-name="Preformatted_20_Text"><text:s text:c="3"/>ERASE</text:p>
      <text:p text:style-name="Preformatted_20_Text"><text:s text:c="3"/>COPY, PROTECT i HIDE</text:p>
      <text:p text:style-name="Preformatted_20_Text"><text:s text:c="3"/>RENAME</text:p>
      <text:p text:style-name="Preformatted_20_Text"><text:s text:c="3"/>funkcja PATH$</text:p>
      <text:p text:style-name="Preformatted_20_Text"/>
      <text:p text:style-name="Preformatted_20_Text">Wykorzystanie zegara / kalendarza:</text:p>
      <text:p text:style-name="Preformatted_20_Text"><text:s text:c="3"/>DATE i DATE$</text:p>
      <text:p text:style-name="Preformatted_20_Text"><text:s text:c="3"/>TIME i TIME$</text:p>
      <text:p text:style-name="Preformatted_20_Text"/>
      <text:p text:style-name="Preformatted_20_Text">Katalogi i funkcje plikowe:</text:p>
      <text:p text:style-name="Preformatted_20_Text"><text:s text:c="3"/>DIR$ <text:s/>- łańcuch z katalogiem</text:p>
      <text:p text:style-name="Preformatted_20_Text"><text:s text:c="3"/>DSTAT - status dysku</text:p>
      <text:p text:style-name="Preformatted_20_Text"><text:s text:c="3"/>FSTAT - status pliku</text:p>
      <text:p text:style-name="Preformatted_20_Text"><text:s text:c="3"/></text:p>
      <text:p text:style-name="Preformatted_20_Text">Pliki sekwencyjne:</text:p>
      <text:p text:style-name="Preformatted_20_Text"><text:s text:c="3"/>Tworzenie plików sekwencyjnych</text:p>
      <text:p text:style-name="Preformatted_20_Text"><text:s text:c="3"/>Odczyt plików sekwencyjnych</text:p>
      <text:p text:style-name="Preformatted_20_Text"><text:s text:c="3"/>Funkcja INKEY$</text:p>
      <text:p text:style-name="Preformatted_20_Text"><text:s text:c="3"/>INPUT LINE</text:p>
      <text:p text:style-name="Preformatted_20_Text"><text:s text:c="3"/></text:p>
      <text:p text:style-name="Preformatted_20_Text">CLOSE *</text:p>
      <text:p text:style-name="Preformatted_20_Text"/>
      <text:p text:style-name="Preformatted_20_Text">MOVE</text:p>
      <text:p text:style-name="Preformatted_20_Text"/>
      <text:p text:style-name="Preformatted_20_Text">Pliki o dostępie swobodnym:</text:p>
      <text:p text:style-name="Preformatted_20_Text"><text:s text:c="3"/>Tworzenie</text:p>
      <text:p text:style-name="Preformatted_20_Text"><text:s text:c="3"/>Odczyt</text:p>
      <text:p text:style-name="Preformatted_20_Text"><text:s text:c="3"/>POINT</text:p>
      <text:p text:style-name="Preformatted_20_Text"><text:s text:c="3"/>Zmiany</text:p>
      <text:p text:style-name="Preformatted_20_Text"/>
      <text:p text:style-name="Preformatted_20_Text">Funkcje dotyczące plików OPENTYPE:</text:p>
      <text:p text:style-name="Preformatted_20_Text"><text:s text:c="3"/>PTR <text:s text:c="3"/>- wskaźnik pliku</text:p>
      <text:p text:style-name="Preformatted_20_Text"><text:s text:c="3"/>LENGTH - długość pliku</text:p>
      <text:p text:style-name="Preformatted_20_Text"><text:s text:c="3"/>EOF <text:s text:c="3"/>- detekcja końca pliku</text:p>
      <text:p text:style-name="Preformatted_20_Text"><text:s text:c="3"/>INP$ <text:s text:c="2"/>- wielokrotne INKEY$</text:p>
      <text:p text:style-name="Preformatted_20_Text"/>
      <text:p text:style-name="Preformatted_20_Text">Kompresja danych w plikach o dostępie swobodnym</text:p>
      <text:p text:style-name="Preformatted_20_Text">Zapis liczb</text:p>
      <text:p text:style-name="Preformatted_20_Text">Zmienna długość rekordu</text:p>
      <text:p text:style-name="Preformatted_20_Text">POINT # strumień</text:p>
      <text:p text:style-name="Preformatted_20_Text"><text:soft-page-break/>POINT z opcją OVER</text:p>
      <text:p text:style-name="Preformatted_20_Text">Otwieranie wielu plików</text:p>
      <text:p text:style-name="Preformatted_20_Text">MOVE i pliki o dostępie swobodnym</text:p>
      <text:p text:style-name="Preformatted_20_Text"/>
      <text:p text:style-name="Preformatted_20_Text">Odczyt i zapis sektorów:</text:p>
      <text:p text:style-name="Preformatted_20_Text"><text:s text:c="3"/>READ AT i WRITE AT</text:p>
      <text:p text:style-name="Preformatted_20_Text"/>
      <text:p text:style-name="Preformatted_20_Text">Zmienne dyskowe i funkja DVAR</text:p>
      <text:p text:style-name="Preformatted_20_Text">Format pozycji katalogu</text:p>
      <text:p text:style-name="Preformatted_20_Text">Komunikaty błędów</text:p>
      <text:p text:style-name="Preformatted_20_Text"/>
      <text:p text:style-name="Preformatted_20_Text">Jeżeli masz jakieś propozycje lub problemy z tym programem, możesz napisać do:</text:p>
      <text:p text:style-name="Preformatted_20_Text"/>
      <text:p text:style-name="Preformatted_20_Text"><text:s text:c="3"/>Dr. Andrew Wright, 24 Wyche Ave, Kings Heath, BIRMINGHAM B14 6LQ</text:p>
      <text:p text:style-name="Preformatted_20_Text"/>
      <text:p text:style-name="Preformatted_20_Text">tudzież:</text:p>
      <text:p text:style-name="Preformatted_20_Text"/>
      <text:p text:style-name="Preformatted_20_Text"><text:s text:c="3"/>Jarek Adamski, ul.Sobieskiego 10A/5, 99-200 Poddębice, Poland</text:p>
      <text:p text:style-name="Preformatted_20_Text"><text:s text:c="3"/>e-mail: <text:a xlink:type="simple" xlink:href="../yarek/zx@yarek.com">zx@yarek.com</text:a></text:p>
      <text:p text:style-name="Preformatted_20_Text"/>
      <text:p text:style-name="Preformatted_20_Text"/>
      <text:p text:style-name="Preformatted_20_Text">Zaczynając używać MasterDOS</text:p>
      <text:p text:style-name="Preformatted_20_Text"/>
      <text:p text:style-name="Preformatted_20_Text"><text:s text:c="3"/>Żeby móc spać spokojnie, upewnij się, że dysk "MasterDOS" jest</text:p>
      <text:p text:style-name="Preformatted_20_Text">zabezpieczony przed zapisem i nie skasujesz go przypadkowo. Powinieneś móc</text:p>
      <text:p text:style-name="Preformatted_20_Text">patrzeć przez otwór w rogu dyskietki, w przeciwnym razie przesuń mały suwak.</text:p>
      <text:p text:style-name="Preformatted_20_Text"/>
      <text:p text:style-name="Preformatted_20_Text"><text:s text:c="3"/>By wczytać MasterDOS włącz komputer i umieść dysk "MasterDOS" w napędzie 1,</text:p>
      <text:p text:style-name="Preformatted_20_Text">który jest z lewej strony, następnie wciśnij F9.</text:p>
      <text:p text:style-name="Preformatted_20_Text"/>
      <text:p text:style-name="Preformatted_20_Text"><text:s text:c="3"/>Wciskając F9 ładujesz DOS używając instrukcji BOOT. DOS wykonuje instrukcję</text:p>
      <text:p text:style-name="Preformatted_20_Text">DEVICE d1, co oznacza, że SAVE, LOAD, MERGE i VERIFY od teraz automatycznie</text:p>
      <text:p text:style-name="Preformatted_20_Text">odnoszą się do dysku, a nie magnetofonu. Oznacza to, że programy</text:p>
      <text:p text:style-name="Preformatted_20_Text">współpracujące zwykle z taśmą nie muszą być przerabiane po przeniesieniu na</text:p>
      <text:p text:style-name="Preformatted_20_Text">dysk. By wymusić korzystanie z taśmy dopisz "t:" do nazwy pliku, na przykład</text:p>
      <text:p text:style-name="Preformatted_20_Text">SAVE "t:test" lub SAVE "t45:szybciej" lub LOAD "t:test". W jednym tylko</text:p>
      <text:p text:style-name="Preformatted_20_Text">wypadku nie musisz tego robić: LOAD "" zawsze dotyczy taśmy, ponieważ</text:p>
      <text:p text:style-name="Preformatted_20_Text">ładowanie pliku bez nazwy nie ma sensu w systemie dyskowym. ( Jednak po</text:p>
      <text:p text:style-name="Preformatted_20_Text">wykonaniu DEVICE n instrukcja ta dotyczy sieci !) Klawisze F7 i F8 są</text:p>
      <text:p text:style-name="Preformatted_20_Text">standardowo programowane jako LOAD "" i LOAD "" CODE i zawsze będą pracować z</text:p>
      <text:p text:style-name="Preformatted_20_Text">taśmą (albo siecią !). Możesz także napisać DEVICE t by powrócić do pracy z</text:p>
      <text:p text:style-name="Preformatted_20_Text">taśmą dla wszystkich SAVE i LOAD.</text:p>
      <text:p text:style-name="Preformatted_20_Text"/>
      <text:p text:style-name="Preformatted_20_Text">Tworzenie kopii dysku "MasterDOS"</text:p>
      <text:p text:style-name="Preformatted_20_Text"/>
      <text:p text:style-name="Preformatted_20_Text"><text:s text:c="3"/>Pierwszą rzeczą jaką należy wykonać jest skopiowanie dysku "MasterDOS".</text:p>
      <text:p text:style-name="Preformatted_20_Text">Aby to zrobić wyjmij dyskietkę i włóż czystą. Potem napisz: FORMAT "d1" i</text:p>
      <text:p text:style-name="Preformatted_20_Text">wciśnij . (Od teraz kiedy masz wpisać komendę pamiętaj o wciśnięciu</text:p>
      <text:p text:style-name="Preformatted_20_Text"><text:s/>na końcu.) Komputer sformatuje wszystkie ścieżki i potwierdzi</text:p>
      <text:p text:style-name="Preformatted_20_Text">poprawność. Jeśli tak się nie stanie, spróbuj powtórnie, może z innym dyskiem.</text:p>
      <text:p text:style-name="Preformatted_20_Text">Gdy formatowanie jest ukończone poprawnie, włóż ponownie dysk "MasterDOS".</text:p>
      <text:p text:style-name="Preformatted_20_Text">Wpisz BACKUP "d1" TO "d1". Wszystkie pliki zostaną wczytane z dysku. Kiedy</text:p>
      <text:p text:style-name="Preformatted_20_Text">pojawi się napis "Insert target disk press a key", włóż dysk, który wcześniej</text:p>
      <text:p text:style-name="Preformatted_20_Text">sformatowałeś i wciśnij jakiś klawisz. Jeżeli pojawi się komunikat "0 OK, 0:1"</text:p>
      <text:p text:style-name="Preformatted_20_Text">kopia jest wykonana.</text:p>
      <text:p text:style-name="Preformatted_20_Text"/>
      <text:p text:style-name="Preformatted_20_Text"><text:s text:c="3"/>(Jeżeli na dysku będzie więcej plików zostaniesz poproszony o ponowne</text:p>
      <text:p text:style-name="Preformatted_20_Text">włożenie dysku źródłowego "Insert source disk". Komunikaty będą się pojawiały</text:p>
      <text:p text:style-name="Preformatted_20_Text">aż do końca kopiawania.)</text:p>
      <text:p text:style-name="Preformatted_20_Text"/>
      <text:p text:style-name="Preformatted_20_Text"><text:s text:c="3"/>Teraz odłóż oryginał "MasterDOS" w bezpieczne miejsce i używaj wyłącznie</text:p>
      <text:p text:style-name="Preformatted_20_Text">kopii.</text:p>
      <text:p text:style-name="Preformatted_20_Text"/>
      <text:p text:style-name="Preformatted_20_Text"><text:s text:c="3"/>Każdy nowy dysk musi być przed użyciem sformatowany (FORMAT). Posiadanie</text:p>
      <text:p text:style-name="Preformatted_20_Text">kopii MasterDOS na każdym dysku jest wygodne, ale niekonieczne. DOS musi być</text:p>
      <text:p text:style-name="Preformatted_20_Text">pierwszym plikiem na dysku, w przeciwnym razie nie zostanie odnaleziony.</text:p>
      <text:p text:style-name="Preformatted_20_Text">Najlepiej skopiować go zaraz po formatowaniu. Możesz użyć COPY "mdos1" TO "*"</text:p>
      <text:p text:style-name="Preformatted_20_Text">by skopiować tylko DOS na inny dysk.</text:p>
      <text:p text:style-name="Preformatted_20_Text"/>
      <text:p text:style-name="Preformatted_20_Text"><text:soft-page-break/></text:p>
      <text:p text:style-name="Preformatted_20_Text">Ramdyski</text:p>
      <text:p text:style-name="Preformatted_20_Text"/>
      <text:p text:style-name="Preformatted_20_Text"><text:s text:c="3"/>Ramdysk jest częścią pamięci komputera, która zachowuje się jak napęd</text:p>
      <text:p text:style-name="Preformatted_20_Text">dysku. Użycie ramdysków jest wyjaśnione szczegółowo dalej, ale wspominam o tym</text:p>
      <text:p text:style-name="Preformatted_20_Text">tutaj, abyś wiedział, że masz co najmniej sześć "napędów" w swoim komputerze.</text:p>
      <text:p text:style-name="Preformatted_20_Text">Zazwyczaj pozwalają one na korzystanie z objaśnionych dalej komend, które</text:p>
      <text:p text:style-name="Preformatted_20_Text">wymagają dwóch napędów, gdy masz tylko jeden - tylko pamiętaj, że zawartość</text:p>
      <text:p text:style-name="Preformatted_20_Text">ramdysku jest tracona przy wyłączaniu komputera.</text:p>
      <text:p text:style-name="Preformatted_20_Text"/>
      <text:p text:style-name="Preformatted_20_Text">Objaśnienia do katalogu</text:p>
      <text:p text:style-name="Preformatted_20_Text"/>
      <text:p text:style-name="Preformatted_20_Text"><text:s text:c="3"/>Włóż kopię dysku "MasterDOS" do napędu 1 i wpisz: DIR. DIR wyświetla na</text:p>
      <text:p text:style-name="Preformatted_20_Text">ekranie katalog dysku w napędzie domyślnym (wybranym instrukcją DEVICE).</text:p>
      <text:p text:style-name="Preformatted_20_Text">Zobaczysz:</text:p>
      <text:p text:style-name="Preformatted_20_Text"/>
      <text:p text:style-name="Preformatted_20_Text"><text:s text:c="3"/>MasterDOS <text:s/>1:</text:p>
      <text:p text:style-name="Preformatted_20_Text"/>
      <text:p text:style-name="Preformatted_20_Text"><text:s text:c="3"/>MDOS1 <text:s text:c="5"/>memuse <text:s text:c="4"/>prog1</text:p>
      <text:p text:style-name="Preformatted_20_Text"><text:s text:c="3"/>prog2 <text:s text:c="5"/>prog3 <text:s text:c="5"/>rafprog</text:p>
      <text:p text:style-name="Preformatted_20_Text"/>
      <text:p text:style-name="Preformatted_20_Text"><text:s text:c="3"/>Number of Free K-Bytes = 750</text:p>
      <text:p text:style-name="Preformatted_20_Text"><text:s text:c="3"/>6 Files, 74 Free Slots</text:p>
      <text:p text:style-name="Preformatted_20_Text"/>
      <text:p text:style-name="Preformatted_20_Text"><text:s text:c="3"/>To jest najprostsza forma katalogu, która podaje tylko nazwy plików na</text:p>
      <text:p text:style-name="Preformatted_20_Text">dysku i nieco informacji o nim samym. Nazwy plików są posortowane</text:p>
      <text:p text:style-name="Preformatted_20_Text">alfabetycznie. (Dokładniej, według kodów każdego znaku. "1" jest przed "A", a</text:p>
      <text:p text:style-name="Preformatted_20_Text">to przed "a".) Bardziej dokładne informacje daje DIR 1 (lub DIR 2 dla napędu</text:p>
      <text:p text:style-name="Preformatted_20_Text">2). Zobaczysz coś zbliżone do:</text:p>
      <text:p text:style-name="Preformatted_20_Text"/>
      <text:p text:style-name="Preformatted_20_Text"><text:s text:c="3"/>MasterDOS <text:s/>1:</text:p>
      <text:p text:style-name="Preformatted_20_Text"/>
      <text:p text:style-name="Preformatted_20_Text"><text:s text:c="3"/>1 MDOS1 <text:s text:c="6"/>31 C <text:s/>65536,15750</text:p>
      <text:p text:style-name="Preformatted_20_Text"><text:s text:c="3"/>2 prog1 <text:s text:c="7"/>2 BASIC</text:p>
      <text:p text:style-name="Preformatted_20_Text"><text:s text:c="3"/>3 prog2 <text:s text:c="7"/>3 BASIC</text:p>
      <text:p text:style-name="Preformatted_20_Text"><text:s text:c="3"/>4 prog3 <text:s text:c="7"/>3 BASIC</text:p>
      <text:p text:style-name="Preformatted_20_Text"><text:s text:c="3"/>5 rafprog <text:s text:c="5"/>3 BASIC <text:s text:c="4"/>1</text:p>
      <text:p text:style-name="Preformatted_20_Text"/>
      <text:p text:style-name="Preformatted_20_Text"><text:s text:c="3"/>Number of Free K-Bytes = 750</text:p>
      <text:p text:style-name="Preformatted_20_Text"><text:s text:c="3"/>6 Files, 74 Free Slots</text:p>
      <text:p text:style-name="Preformatted_20_Text"/>
      <text:p text:style-name="Preformatted_20_Text"><text:s text:c="3"/>Nie przejmuj się, jeśli nie wygląda to dokładnie tak.</text:p>
      <text:p text:style-name="Preformatted_20_Text"/>
      <text:p text:style-name="Preformatted_20_Text"><text:s text:c="3"/>Nazwa dysku jest umieszczona w lewym górnym rogu. Tutaj "MasterDOS". Z</text:p>
      <text:p text:style-name="Preformatted_20_Text">prawej strony nazwy jest "1:", które informuje, że jest to katalog dysku w</text:p>
      <text:p text:style-name="Preformatted_20_Text">napędzie 1. Poniżej jest długa lista nazw. Każda nazwa oznacza plik. Pliki</text:p>
      <text:p text:style-name="Preformatted_20_Text">mogą być programami w BASIC lub kodzie maszynowym, obrazkami lub tablicami. Na</text:p>
      <text:p text:style-name="Preformatted_20_Text">końcu listy jest podana ilość wolnego miejsca na dysku, liczba istniejących</text:p>
      <text:p text:style-name="Preformatted_20_Text">plików oraz wolnych pozycji katalogu ("Free Slots"). W powyższym przykładzie</text:p>
      <text:p text:style-name="Preformatted_20_Text">dysk może pomieścić 80 plików, pod warunkiem, że jest wciąż wolne miejsce na</text:p>
      <text:p text:style-name="Preformatted_20_Text">dysku. Później się dowiesz jak przygotować dyski zdolne pomieścić sto plików.</text:p>
      <text:p text:style-name="Preformatted_20_Text">(Zobacz FORMAT.)</text:p>
      <text:p text:style-name="Preformatted_20_Text"/>
      <text:p text:style-name="Preformatted_20_Text"><text:s text:c="3"/>W liście plików każda pozycja zaczyna się od numeru pliku. Kiedy zapisujesz</text:p>
      <text:p text:style-name="Preformatted_20_Text">nowy plik, system przydziela mu pierwszą wolną pozycję. Tak więc jeżeli</text:p>
      <text:p text:style-name="Preformatted_20_Text">katalog wygląda jak powyżej, następny zapisywany plik otrzyma numer 7. Numer</text:p>
      <text:p text:style-name="Preformatted_20_Text">ten nie zmieni się aż do usunięcia pliku (ERASE). Ale jeżeli usuniesz,</text:p>
      <text:p text:style-name="Preformatted_20_Text">powiedzmy, program 9, następny zapisywany plik otrzyma nowy numer pliku 9.</text:p>
      <text:p text:style-name="Preformatted_20_Text"/>
      <text:p text:style-name="Preformatted_20_Text"><text:s text:c="3"/>Druga kolumna podaje nazwę pliku o długości do 10 znaków. Nazwa może</text:p>
      <text:p text:style-name="Preformatted_20_Text">zawierać prawie każdy znak, chociaż lepiej jest zaczynać nazwy literą. Dalej</text:p>
      <text:p text:style-name="Preformatted_20_Text">mogą wystąpić litery, cyfry, a także spacje. Unikać należy nazw "d1", "d2",</text:p>
      <text:p text:style-name="Preformatted_20_Text">"d3" itd. oraz nazw zaczynających się od cyfry - mogą okazać się dwuznaczne.</text:p>
      <text:p text:style-name="Preformatted_20_Text"/>
      <text:p text:style-name="Preformatted_20_Text"><text:s text:c="3"/>Kropka odgrywa szczególną rolę w oddzielaniu głównej części nazwy od</text:p>
      <text:p text:style-name="Preformatted_20_Text">"rozszerzenia", a znaki "?", "*", "/" i "\" również mają specjalne</text:p>
      <text:p text:style-name="Preformatted_20_Text">zastowanie. Unikaj używania tych znaków w nazwach - ich użycie będzie</text:p>
      <text:p text:style-name="Preformatted_20_Text">omówione później.</text:p>
      <text:p text:style-name="Preformatted_20_Text"/>
      <text:p text:style-name="Preformatted_20_Text"><text:soft-page-break/><text:s text:c="3"/>Trzecia kolumna pokazuje ilość użytych sektorów dysku. Każdy sektor mieści</text:p>
      <text:p text:style-name="Preformatted_20_Text">512 (dokładniej 510) bajtów ( = 0.5 KB ), tak więc do określenia liczby</text:p>
      <text:p text:style-name="Preformatted_20_Text">kilobajtów zajętych przez każdy plik należy podzielić liczbę w trzeciej</text:p>
      <text:p text:style-name="Preformatted_20_Text">kolumie przez 2.</text:p>
      <text:p text:style-name="Preformatted_20_Text"/>
      <text:p text:style-name="Preformatted_20_Text"><text:s text:c="3"/>Czwarta kolumna zawiera typ pliku. Istnieje kilkanaście różnych rodzajów</text:p>
      <text:p text:style-name="Preformatted_20_Text">plików. Najprawdopodobniej będziesz używać następujących:</text:p>
      <text:p text:style-name="Preformatted_20_Text"/>
      <text:p text:style-name="Preformatted_20_Text"><text:s text:c="3"/>BASIC <text:s text:c="4"/>= program w BASIC</text:p>
      <text:p text:style-name="Preformatted_20_Text"><text:s text:c="3"/>C <text:s text:c="8"/>= plik z kodem</text:p>
      <text:p text:style-name="Preformatted_20_Text"><text:s text:c="3"/>SCREEN$ <text:s text:c="2"/>= obrazek</text:p>
      <text:p text:style-name="Preformatted_20_Text"><text:s text:c="3"/>D.ARRAY <text:s text:c="2"/>= tablica liczbowa</text:p>
      <text:p text:style-name="Preformatted_20_Text"><text:s text:c="3"/>$.ARRAY <text:s text:c="2"/>= tablica znakowa</text:p>
      <text:p text:style-name="Preformatted_20_Text"><text:s text:c="3"/>SNP 48K <text:s text:c="2"/>= kopia pamięci Spectrum</text:p>
      <text:p text:style-name="Preformatted_20_Text"><text:s text:c="3"/>OPENTYPE <text:s/>= pliki o dostępie sekwencyjnym lub swobodnym</text:p>
      <text:p text:style-name="Preformatted_20_Text"><text:s text:c="3"/>DIR <text:s text:c="6"/>= podkatalog</text:p>
      <text:p text:style-name="Preformatted_20_Text"/>
      <text:p text:style-name="Preformatted_20_Text"><text:s text:c="3"/>Oznaczenia te będą wyjaśnione dalej.</text:p>
      <text:p text:style-name="Preformatted_20_Text"/>
      <text:p text:style-name="Preformatted_20_Text"><text:s text:c="3"/>Pliki typu CODE będą ujawniać adres startowy i długość kodu, co może być</text:p>
      <text:p text:style-name="Preformatted_20_Text">bardzo poręczne. Liczba znajdująca się za typem BASIC wskazuje numer linii, od</text:p>
      <text:p text:style-name="Preformatted_20_Text">której program zostanie automatycznie uruchomiony zaraz po wczytaniu.</text:p>
      <text:p text:style-name="Preformatted_20_Text"/>
      <text:p text:style-name="Preformatted_20_Text"><text:s text:c="3"/>Jeśli katalog nie mieści się cały na ekranie, zostanie wyświetlone pytanie</text:p>
      <text:p text:style-name="Preformatted_20_Text">"scroll?". Po przeczytaniu wyświetlonej części, wciśnij , by zobaczyć</text:p>
      <text:p text:style-name="Preformatted_20_Text">ciąg dalszy. Tyle o katalogu teraz - szczegóły innych form będą podane później.</text:p>
      <text:p text:style-name="Preformatted_20_Text"/>
      <text:p text:style-name="Preformatted_20_Text">Prosty zapis (SAVE) i odczyt (LOAD)</text:p>
      <text:p text:style-name="Preformatted_20_Text"/>
      <text:p text:style-name="Preformatted_20_Text"><text:s text:c="3"/>Włóż sformatowany dysk i wprowadź ten krótki program, który zilustruje</text:p>
      <text:p text:style-name="Preformatted_20_Text">kilka operacji dyskowych:</text:p>
      <text:p text:style-name="Preformatted_20_Text"/>
      <text:p text:style-name="Preformatted_20_Text"><text:s text:c="3"/>10 REM circles</text:p>
      <text:p text:style-name="Preformatted_20_Text"><text:s text:c="3"/>20 FOR r=1 TO 255 STEP 2</text:p>
      <text:p text:style-name="Preformatted_20_Text"><text:s text:c="3"/>30 CIRCLE 128,77,r</text:p>
      <text:p text:style-name="Preformatted_20_Text"><text:s text:c="3"/>40 NEXT r</text:p>
      <text:p text:style-name="Preformatted_20_Text"/>
      <text:p text:style-name="Preformatted_20_Text"><text:s text:c="3"/>By zapisać program na dysku w napędzie 1 pod nazwą "circles" wpisz SAVE</text:p>
      <text:p text:style-name="Preformatted_20_Text">"circles".</text:p>
      <text:p text:style-name="Preformatted_20_Text"/>
      <text:p text:style-name="Preformatted_20_Text"><text:s text:c="3"/>Nazwa może mieć maksymalnie 10 znaków. Wielkie litery są równoważne małym,</text:p>
      <text:p text:style-name="Preformatted_20_Text">tak więc "circles" to to samo co "CIRcles". Spacje wewnątrz nazwy są istotne,</text:p>
      <text:p text:style-name="Preformatted_20_Text">to znaczy "plik 1" nie jest równoznaczne z "plik1".</text:p>
      <text:p text:style-name="Preformatted_20_Text"/>
      <text:p text:style-name="Preformatted_20_Text"><text:s text:c="3"/>Teraz sprawdź poprawność zapisu wpisując VERIFY "circles" - powinien</text:p>
      <text:p text:style-name="Preformatted_20_Text">pojawić się komunikat "OK". (VERIFY porównuje program w pamięci z programem na</text:p>
      <text:p text:style-name="Preformatted_20_Text">dysku - jeśli zmienisz program i wykonasz VERIFY otrzymasz komunikat "Verify</text:p>
      <text:p text:style-name="Preformatted_20_Text">failed" ("Sprawdzenie nieudane").)</text:p>
      <text:p text:style-name="Preformatted_20_Text"/>
      <text:p text:style-name="Preformatted_20_Text"><text:s text:c="3"/>Teraz usuń program z pamięci wpisując NEW i wczytaj program z dysku</text:p>
      <text:p text:style-name="Preformatted_20_Text">wpisując LOAD "circles". Komunikat "OK" oznacza, że program został poprawnie</text:p>
      <text:p text:style-name="Preformatted_20_Text">załadowany. Wciśnij <text:s/>by go wylistować i przekonać się.</text:p>
      <text:p text:style-name="Preformatted_20_Text"/>
      <text:p text:style-name="Preformatted_20_Text"><text:s text:c="3"/>Możliwe jest również takie zapisanie programu, aby po załadowaniu uruchomił</text:p>
      <text:p text:style-name="Preformatted_20_Text">się automatycznie. Zrób tak wpisując SAVE "circles" LINE 10.</text:p>
      <text:p text:style-name="Preformatted_20_Text"/>
      <text:p text:style-name="Preformatted_20_Text"><text:s text:c="3"/>Oczywiście na dysku jest już plik nazwany "circles". System powiadomi o tym</text:p>
      <text:p text:style-name="Preformatted_20_Text">i wyświetli pytanie, czy usunąć poprzednią wersję z dysku. Wciśnij "Y" jeśli</text:p>
      <text:p text:style-name="Preformatted_20_Text">tak; "N" oznacza zrezygnowanie z zapisu. Nie jest potrzebne wciskanie</text:p>
      <text:p text:style-name="Preformatted_20_Text">. Każdy klawisz różny od "Y" jest traktowany jako odpowiedź negatywna.</text:p>
      <text:p text:style-name="Preformatted_20_Text"/>
      <text:p text:style-name="Preformatted_20_Text"><text:s text:c="3"/>Wpisz DIR 1 by zobaczyć "circles" w katalogu. Zauważ, że numer linii</text:p>
      <text:p text:style-name="Preformatted_20_Text">automatycznego uruchamiania jest umieszczony po "BASIC".</text:p>
      <text:p text:style-name="Preformatted_20_Text"/>
      <text:p text:style-name="Preformatted_20_Text"><text:s text:c="3"/>By użyć napędu 2, możesz wpisać DEVICE d2, a później wpisywać dokładnie to,</text:p>
      <text:p text:style-name="Preformatted_20_Text">co przedtem odnosiło się do napędu 1 lub używać nazw poprzedzonych numerem</text:p>
      <text:p text:style-name="Preformatted_20_Text">napędu, np. "d2:circles". Przedrostka "d2:" nie wlicza się w długość nazwy</text:p>
      <text:p text:style-name="Preformatted_20_Text">(ograniczonej do 10 znaków).</text:p>
      <text:p text:style-name="Preformatted_20_Text"/>
      <text:p text:style-name="Preformatted_20_Text"><text:soft-page-break/><text:s text:c="3"/>Skrócona forma LOAD</text:p>
      <text:p text:style-name="Preformatted_20_Text"/>
      <text:p text:style-name="Preformatted_20_Text"><text:s text:c="3"/>Po wyświetleniu szczegółowej wersji katalogu, możesz załadować program</text:p>
      <text:p text:style-name="Preformatted_20_Text">używając jego numeru z pierwszej kolumny, np. LOAD 3. Nie musisz nawet</text:p>
      <text:p text:style-name="Preformatted_20_Text">wpisywać spacji po słowie LOAD. To działa ze wszystkimi typami plików z</text:p>
      <text:p text:style-name="Preformatted_20_Text">wyjątkiem tablic. Îadowanie wykonywane jest z ostatnio używanego napędu, tak</text:p>
      <text:p text:style-name="Preformatted_20_Text">więc DIR 2: LOAD 12 załaduje 12 plik z dysku w napędzie 2.</text:p>
      <text:p text:style-name="Preformatted_20_Text"/>
      <text:p text:style-name="Preformatted_20_Text"><text:s text:c="3"/>Ten sposób ładowania jest szczególnie wygodny do wczytywania plików typu</text:p>
      <text:p text:style-name="Preformatted_20_Text">SCREEN$ lub CODE.</text:p>
      <text:p text:style-name="Preformatted_20_Text"/>
      <text:p text:style-name="Preformatted_20_Text"/>
      <text:p text:style-name="Preformatted_20_Text">Pliki "AUTO*" oraz BOOT</text:p>
      <text:p text:style-name="Preformatted_20_Text"/>
      <text:p text:style-name="Preformatted_20_Text"><text:s text:c="3"/>Wciskając F9 wprowadzasz instrukcję BOOT powodującą załadowanie DOSu. BOOT</text:p>
      <text:p text:style-name="Preformatted_20_Text">również szuka pierwszgo pliku o nazwie zaczynającej się od "auto" i ładuje go,</text:p>
      <text:p text:style-name="Preformatted_20_Text">jeśli znajdzie. Jeżeli zapisałeś program w BASIC instrukcją SAVE "auto" LINE</text:p>
      <text:p text:style-name="Preformatted_20_Text">1, będzie on automatycznie uruchomiany zaraz po każdym wczytaniu DOSu.</text:p>
      <text:p text:style-name="Preformatted_20_Text"/>
      <text:p text:style-name="Preformatted_20_Text"><text:s text:c="3"/>Jeśli po załadowaniu DOSu ponownie wciśniesz F9, lub użyjesz instrukcji</text:p>
      <text:p text:style-name="Preformatted_20_Text">BOOT, plik "auto" zostanie załadowany ponownie, ale ładowanie DOSu nie</text:p>
      <text:p text:style-name="Preformatted_20_Text">zostanie wykonane. Wpisanie BOOT 1 spowoduje ładowanie wyłącznie DOSu, bez</text:p>
      <text:p text:style-name="Preformatted_20_Text">pliku "auto". Program w pamięci nie zostanie usunięty. (Wystąpią jednak</text:p>
      <text:p text:style-name="Preformatted_20_Text">poważne problemy, jeśli wczytasz SAMDOS po MasterDOSie lub odwrotnie.)</text:p>
      <text:p text:style-name="Preformatted_20_Text"/>
      <text:p text:style-name="Preformatted_20_Text">Inne konstrukcje LOAD i SAVE</text:p>
      <text:p text:style-name="Preformatted_20_Text"/>
      <text:p text:style-name="Preformatted_20_Text"><text:s text:c="3"/>Dużo informacji o innych konstrukcjach LOAD i SAVE znajduje się w</text:p>
      <text:p text:style-name="Preformatted_20_Text">podręczniku SAMa ("The User's Guide"), a tu umieszczona jest ich krótka lista:</text:p>
      <text:p text:style-name="Preformatted_20_Text"/>
      <text:p text:style-name="Preformatted_20_Text"><text:s text:c="3"/>SAVE "nazwa" LINE n <text:s text:c="4"/>- program BASIC z wykonaniem GO TO n</text:p>
      <text:p text:style-name="Preformatted_20_Text"><text:s text:c="3"/>SAVE "nazwa" SCREEN$ <text:s text:c="3"/>- obrazek z kolorami</text:p>
      <text:p text:style-name="Preformatted_20_Text"><text:s text:c="3"/>SAVE "nazwa" CODE a,b <text:s text:c="2"/>- zawartość pamięci od adresu a o długości b</text:p>
      <text:p text:style-name="Preformatted_20_Text"><text:s text:c="3"/>SAVE "nazwa" CODE a,b,c - jak powyżej, lecz z wykonaniem kodu od adresu c</text:p>
      <text:p text:style-name="Preformatted_20_Text"><text:s text:c="3"/>SAVE "nazwa" DATA xyz$ <text:s/>- zmienną lub tablicę tekstową</text:p>
      <text:p text:style-name="Preformatted_20_Text"><text:s text:c="3"/>SAVE "nazwa" DATA xyz() - tablicę liczbową</text:p>
      <text:p text:style-name="Preformatted_20_Text"/>
      <text:p text:style-name="Preformatted_20_Text"><text:s text:c="3"/>Wszystkie konstrukcje mogą być postaci SAVE OVER "nazwa". W tym wypadku,</text:p>
      <text:p text:style-name="Preformatted_20_Text">istniejący plik z tą samą nazwą zostanie usunięty bez pytania. Nawet jeśli</text:p>
      <text:p text:style-name="Preformatted_20_Text">jest zabezpieczony (PROTECT).</text:p>
      <text:p text:style-name="Preformatted_20_Text"/>
      <text:p text:style-name="Preformatted_20_Text"><text:s text:c="3"/>LOAD "nazwa" LINE n <text:s text:c="4"/>- program BASIC z wykonaniem GO TO n</text:p>
      <text:p text:style-name="Preformatted_20_Text"><text:s text:c="3"/>LOAD "nazwa" SCREEN$ <text:s text:c="3"/>- obrazek z kolorami lub kod do pamięci ekranu; tryb</text:p>
      <text:p text:style-name="Preformatted_20_Text"><text:s text:c="29"/>(MODE) jest ustawiany automatycznie (kolory nie</text:p>
      <text:p text:style-name="Preformatted_20_Text"><text:s text:c="29"/>zawsze od razu są poprawne!)</text:p>
      <text:p text:style-name="Preformatted_20_Text"><text:s text:c="3"/>LOAD "nazwa" CODE <text:s text:c="6"/>- kod do pamięci pod adres podany przy zapisywaniu;</text:p>
      <text:p text:style-name="Preformatted_20_Text"><text:s text:c="29"/>wczytuje również pliki SCREEN$</text:p>
      <text:p text:style-name="Preformatted_20_Text"><text:s text:c="3"/>LOAD "nazwa" CODE a <text:s text:c="4"/>- jak powyżej, lecz pod adres a</text:p>
      <text:p text:style-name="Preformatted_20_Text"><text:s text:c="3"/>LOAD "nazwa" DATA xyz$ <text:s/>- zmienną lub tablicę tekstową</text:p>
      <text:p text:style-name="Preformatted_20_Text"><text:s text:c="3"/>LOAD "nazwa" DATA xyz() - tablicę liczbową</text:p>
      <text:p text:style-name="Preformatted_20_Text"/>
      <text:p text:style-name="Preformatted_20_Text">VERIFY i MERGE</text:p>
      <text:p text:style-name="Preformatted_20_Text"/>
      <text:p text:style-name="Preformatted_20_Text"><text:s text:c="3"/>Dyskietki są raczej niezawodne i VERIFY powinno prawie zawsze działać.</text:p>
      <text:p text:style-name="Preformatted_20_Text"/>
      <text:p text:style-name="Preformatted_20_Text"><text:s text:c="3"/>VERIFY "nazwa" <text:s text:c="7"/>- porównuje zawartość pliku z programem w pamięci</text:p>
      <text:p text:style-name="Preformatted_20_Text"><text:s text:c="3"/>VERIFY "nazwa" CODE <text:s text:c="2"/>- porównuje z tym samym obszarem pamięci</text:p>
      <text:p text:style-name="Preformatted_20_Text"><text:s text:c="3"/>VERIFY "nazwa" CODE a - porównuje z obszarem pamięci od adresu a</text:p>
      <text:p text:style-name="Preformatted_20_Text"/>
      <text:p text:style-name="Preformatted_20_Text"><text:s text:c="3"/>VERIFY również pracuje z tablicami i obrazkami, chociaż do tych ostatnich</text:p>
      <text:p text:style-name="Preformatted_20_Text">musiałbyś użyć instrukcji w programie, ponieważ twoje pisanie może zmienić</text:p>
      <text:p text:style-name="Preformatted_20_Text">zawartość ekranu !</text:p>
      <text:p text:style-name="Preformatted_20_Text"/>
      <text:p text:style-name="Preformatted_20_Text"><text:s text:c="3"/>MERGE "nazwa" <text:s text:c="5"/>- dodaje program z dysku i jego zmienne do programu w</text:p>
      <text:p text:style-name="Preformatted_20_Text"><text:s text:c="24"/>pamięci; może to trochę potrwać, jeśli jest duży</text:p>
      <text:p text:style-name="Preformatted_20_Text"><text:s text:c="3"/>MERGE "nazwa" CODE - jak LOAD "nazwa" CODE ale bez automatycznego</text:p>
      <text:p text:style-name="Preformatted_20_Text"><text:s text:c="24"/>uruchomienia</text:p>
      <text:p text:style-name="Preformatted_20_Text"/>
      <text:p text:style-name="Preformatted_20_Text"><text:s text:c="3"/>Nie jest możliwe użycie MERGE z innymi typami.</text:p>
      <text:p text:style-name="Preformatted_20_Text"><text:soft-page-break/></text:p>
      <text:p text:style-name="Preformatted_20_Text">Sieciowanie</text:p>
      <text:p text:style-name="Preformatted_20_Text"/>
      <text:p text:style-name="Preformatted_20_Text"><text:s text:c="3"/>Możesz zapisywać lub odczytywać pliki używając sieci lokalnej dodając "n:"</text:p>
      <text:p text:style-name="Preformatted_20_Text">przed nazwą, np. LOAD "n:" na komputerze odbierającym, a SAVE "n:testing" na</text:p>
      <text:p text:style-name="Preformatted_20_Text">wysyłającym. Nazwa "testing" pojawi się na ekranie jak przy ładowaniu z taśmy,</text:p>
      <text:p text:style-name="Preformatted_20_Text">ale transmisja jest o wiele szybsza. Komunikaty można przesyłać wysyłając i</text:p>
      <text:p text:style-name="Preformatted_20_Text">wczytując zmienne tekstowe.</text:p>
      <text:p text:style-name="Preformatted_20_Text"/>
      <text:p text:style-name="Preformatted_20_Text">BACKUP</text:p>
      <text:p text:style-name="Preformatted_20_Text"/>
      <text:p text:style-name="Preformatted_20_Text"><text:s text:c="3"/>Instrukcja BACKUP pozwala na kopiowanie od razu całego dysku. Dysk docelowy</text:p>
      <text:p text:style-name="Preformatted_20_Text">("target") musi być sformatowany wcześniej. Wszystkie dane zapisane na nim</text:p>
      <text:p text:style-name="Preformatted_20_Text">zostaną utracone. Możliwe jest kopiowanie z napędu 1 do 2, z 2 do 1, z 1 do 3</text:p>
      <text:p text:style-name="Preformatted_20_Text">itd., lub używanie tylko jednego, np.:</text:p>
      <text:p text:style-name="Preformatted_20_Text"/>
      <text:p text:style-name="Preformatted_20_Text"><text:s text:c="3"/>BACKUP "d1" TO "d2" - z napędu 1 do 2</text:p>
      <text:p text:style-name="Preformatted_20_Text"><text:s text:c="3"/>BACKUP "d1" TO "d1" - używając tylko jednego napędu</text:p>
      <text:p text:style-name="Preformatted_20_Text"/>
      <text:p text:style-name="Preformatted_20_Text"><text:s text:c="3"/>Czytanie z dysku źródłowego zaczyna się od razu. Zapisane obszary dysku są</text:p>
      <text:p text:style-name="Preformatted_20_Text">kopiowane do pamięci komputera aż do jej wypełnienia lub wczytania wszystkiego</text:p>
      <text:p text:style-name="Preformatted_20_Text">z dysku. Następnie, jeżeli używany jest jeden napęd, wyświetlana jest prośba o</text:p>
      <text:p text:style-name="Preformatted_20_Text">wymianę dysku. Często kopiowanie na tym się kończy, zwłaszcza jeżeli posiadasz</text:p>
      <text:p text:style-name="Preformatted_20_Text">512 KB RAM, ale jeśli to konieczne komputer poprosi o ponowne włożenie dysku</text:p>
      <text:p text:style-name="Preformatted_20_Text">źródłowego ("source") i proces ładowania i zapisywania będzie się powtarzał aż</text:p>
      <text:p text:style-name="Preformatted_20_Text">do skopiowania wszyskich danych. Jeżeli wystąpi błąd w czasie wykonywania</text:p>
      <text:p text:style-name="Preformatted_20_Text">komendy BACKUP, nie używaj kopii, nawet jeżeli DIR pokazuje wszystkie pliki.</text:p>
      <text:p text:style-name="Preformatted_20_Text"/>
      <text:p text:style-name="Preformatted_20_Text"><text:s text:c="3"/>Możesz ograniczyć ilość wymaganych zmian dysków w przypadku używania</text:p>
      <text:p text:style-name="Preformatted_20_Text">jednego napędu, zwalniając możliwie dużo pamięci komputera. Możesz spróbować</text:p>
      <text:p text:style-name="Preformatted_20_Text">CLEAR 32767: OPEN TO 1 (w ten sposób zwalnia się 48 KB normalnie</text:p>
      <text:p text:style-name="Preformatted_20_Text">przeznaczonych dla interpretera BASIC) lub jeżeli używałeś więcej niż jeden</text:p>
      <text:p text:style-name="Preformatted_20_Text">ekran SCREEN 1: FOR s=2 TO 16: CLOSE SCREEN s: NEXT s . Ten sposób zwalnia 32</text:p>
      <text:p text:style-name="Preformatted_20_Text">KB po każdym użytym ekranie. Ramdyski mogą być usunięte instrukcją FORMAT, np.</text:p>
      <text:p text:style-name="Preformatted_20_Text">FORMAT "d3",0</text:p>
      <text:p text:style-name="Preformatted_20_Text"/>
      <text:p text:style-name="Preformatted_20_Text">Nazwa dysku docelowego</text:p>
      <text:p text:style-name="Preformatted_20_Text"/>
      <text:p text:style-name="Preformatted_20_Text"><text:s text:c="3"/>Nazwa użyta w BACKUP może być dłuższa niż "d1", np.</text:p>
      <text:p text:style-name="Preformatted_20_Text"/>
      <text:p text:style-name="Preformatted_20_Text"><text:s text:c="3"/>BACKUP "d1:ignorowana" TO "d1:PLIKI 5"</text:p>
      <text:p text:style-name="Preformatted_20_Text"/>
      <text:p text:style-name="Preformatted_20_Text"><text:s text:c="3"/>Oprócz oznaczenia dysku źródłowego "d1:", pierwsza nazwa jest ignorowana,</text:p>
      <text:p text:style-name="Preformatted_20_Text">a druga zostanie użyta do nazwania dysku docelowego. W przykładzie dysk będzie</text:p>
      <text:p text:style-name="Preformatted_20_Text">nazwany "PLIKI 5", która to nazwa będzie się pojawiać w nagłówku wyświetlanego</text:p>
      <text:p text:style-name="Preformatted_20_Text">katalogu. Jeśli użyjesz tylko "d1" lub "d2", dysk otrzyma nazwę "MASTER DOS".</text:p>
      <text:p text:style-name="Preformatted_20_Text">Do zmiany nazwy dysku może być użyta instrukcja RENAME.</text:p>
      <text:p text:style-name="Preformatted_20_Text"/>
      <text:p text:style-name="Preformatted_20_Text"><text:s text:c="3"/>BACKUP zaznacza każdy docelowy dysk przypadkową liczbą, tak więc system</text:p>
      <text:p text:style-name="Preformatted_20_Text">może określić, czy zmieniłeś dysk, nawet jeżeli włożysz kopię (BACKUP) właśnie</text:p>
      <text:p text:style-name="Preformatted_20_Text">używanego dysku.</text:p>
      <text:p text:style-name="Preformatted_20_Text"/>
      <text:p text:style-name="Preformatted_20_Text">COPY</text:p>
      <text:p text:style-name="Preformatted_20_Text"/>
      <text:p text:style-name="Preformatted_20_Text"><text:s text:c="3"/>Instrukcja COPY może zostać użyta do skopiowania jednego lub wielu plików.</text:p>
      <text:p text:style-name="Preformatted_20_Text">Kopię pliku "Test", o nazwie "Testcopy" możesz utworzyć wpisując:</text:p>
      <text:p text:style-name="Preformatted_20_Text"/>
      <text:p text:style-name="Preformatted_20_Text"><text:s text:c="3"/>COPY "Test" TO "Testcopy"</text:p>
      <text:p text:style-name="Preformatted_20_Text"/>
      <text:p text:style-name="Preformatted_20_Text"><text:s text:c="3"/>Zostanie wyświetlony komunikat "LOADING Test", a plik "Test" zostanie</text:p>
      <text:p text:style-name="Preformatted_20_Text">załadowany do wolnego obszaru pamięci komputera. Następnie pojawi się prośba o</text:p>
      <text:p text:style-name="Preformatted_20_Text">włożenie dysku docelowego i wciśnięcie klawisza "Insert target disk press a</text:p>
      <text:p text:style-name="Preformatted_20_Text">key". By zapisać kopię pliku na tym samym dysku wciśnij po prostu jakiś</text:p>
      <text:p text:style-name="Preformatted_20_Text">klawisz. (Nie zapomnij, że możesz zapisywać tylko sformatowany dysk.)</text:p>
      <text:p text:style-name="Preformatted_20_Text"/>
      <text:p text:style-name="Preformatted_20_Text"><text:s text:c="3"/>Jeśli przypadkowo istnieje już plik "Testcopy" na dysku docelowym,</text:p>
      <text:p text:style-name="Preformatted_20_Text">zostaniesz zapytany, czy usunąć istniejący plik. Wciśnij <text:s/>jeśli tak lub </text:p>
      <text:p text:style-name="Preformatted_20_Text">by unieważnić kopiowanie.</text:p>
      <text:p text:style-name="Preformatted_20_Text"/>
      <text:p text:style-name="Preformatted_20_Text"><text:soft-page-break/><text:s text:c="3"/>Podczas zapisywania będzie widoczny komunikat "SAVING Testcopy", a</text:p>
      <text:p text:style-name="Preformatted_20_Text">następnie "Insert source disk press a key". System sprawdzi, czy są jeszcze</text:p>
      <text:p text:style-name="Preformatted_20_Text">jakieś pliki do skopiowania. (Zrozumiesz dlaczego, gdy będzie mowa o maskach).</text:p>
      <text:p text:style-name="Preformatted_20_Text">Tak więc włóż oryginał i wciśnij klawisz. Jeżeli nie ma więcej plików</text:p>
      <text:p text:style-name="Preformatted_20_Text">zobaczysz komunikat "OK".</text:p>
      <text:p text:style-name="Preformatted_20_Text"/>
      <text:p text:style-name="Preformatted_20_Text"><text:s text:c="3"/>Nadużycia komputera są rosnącym problemem społecznym. Powszechny sabotaż</text:p>
      <text:p text:style-name="Preformatted_20_Text">występuje, gdy komputer z premedytacją uszkodzi lub zgubi istotny plik. Nie</text:p>
      <text:p text:style-name="Preformatted_20_Text">myśl, że tobie się nic nie przytrafi. Na pewno! Nawet SAM Coupe może być</text:p>
      <text:p text:style-name="Preformatted_20_Text">gwałtowny. Przyzwyczaj się do kopiowania ważnych plików. Używaj innego dysku,</text:p>
      <text:p text:style-name="Preformatted_20_Text">ale nazwy pozostaw niezmienione, by nie komplikować życia.</text:p>
      <text:p text:style-name="Preformatted_20_Text"/>
      <text:p text:style-name="Preformatted_20_Text"><text:s text:c="3"/>Duże pliki mogą potrzebować kopiowania "na raty",ponieważ tylko wolne</text:p>
      <text:p text:style-name="Preformatted_20_Text">strony pamięci mogą być użyte. Postępuj według wskazówek.</text:p>
      <text:p text:style-name="Preformatted_20_Text"/>
      <text:p text:style-name="Preformatted_20_Text"><text:s text:c="3"/>Jeżeli używasz dwa napędy, możesz kopiować pliki z jednego do drugiego. Oto</text:p>
      <text:p text:style-name="Preformatted_20_Text">kilka przykładów:</text:p>
      <text:p text:style-name="Preformatted_20_Text"/>
      <text:p text:style-name="Preformatted_20_Text"><text:s text:c="3"/>COPY "Test" TO "d2:Test"</text:p>
      <text:p text:style-name="Preformatted_20_Text"><text:s text:c="3"/>COPY "d2:nazwa" TO "d1:nazwa"</text:p>
      <text:p text:style-name="Preformatted_20_Text"><text:s text:c="3"/>COPY "d1:xyz" TO "d3:arghhhh"</text:p>
      <text:p text:style-name="Preformatted_20_Text"><text:s text:c="3"/>COPY "nazwa" TO "d2"</text:p>
      <text:p text:style-name="Preformatted_20_Text"/>
      <text:p text:style-name="Preformatted_20_Text"><text:s text:c="3"/>Ostatni przykład, w którym występuje "d2" oznacza "kopiuj do napędu 2</text:p>
      <text:p text:style-name="Preformatted_20_Text">pozostawiając oryginalną nazwę", który jest na pewno wygodniejszy i wyjaśnia</text:p>
      <text:p text:style-name="Preformatted_20_Text">dlaczego nie powinieneś nazywać plików "d1" lub "d2"!</text:p>
      <text:p text:style-name="Preformatted_20_Text"/>
      <text:p text:style-name="Preformatted_20_Text"><text:s text:c="3"/>Generalnie w operacjach dyskowych "d1", "d1:" lub "d1:*" występujące po</text:p>
      <text:p text:style-name="Preformatted_20_Text">słowie TO oznacza "napęd 1, nazwa bez zmian", podobnie jest dla innych napędów.</text:p>
      <text:p text:style-name="Preformatted_20_Text"/>
      <text:p text:style-name="Preformatted_20_Text"><text:s text:c="3"/>Jeśli komputer posiada tylko jeden fizyczny napęd możesz uznać, że COPY "d1"</text:p>
      <text:p text:style-name="Preformatted_20_Text">TO "d1" wymaga irytującej ilości zmian dysków, instrukcja BACKUP może</text:p>
      <text:p text:style-name="Preformatted_20_Text">być prostsza w użyciu. (Zawsze możesz niepotrzebne usunąć (ERASE) po wykonaniu</text:p>
      <text:p text:style-name="Preformatted_20_Text">BACKUP.) Niemniej jednak możesz również utworzyć ramdysk jako tymczasowy</text:p>
      <text:p text:style-name="Preformatted_20_Text">magazyn:</text:p>
      <text:p text:style-name="Preformatted_20_Text"/>
      <text:p text:style-name="Preformatted_20_Text"><text:s text:c="3"/>10 FORMAT "d3",1,24: REM na 20 plików, 115 KB</text:p>
      <text:p text:style-name="Preformatted_20_Text"><text:s text:c="3"/>20 COPY "d1" TO "d3"</text:p>
      <text:p text:style-name="Preformatted_20_Text"><text:s text:c="3"/>30 PRINT "Włóż dysk docelowy i wciśnij dowolny klawisz"</text:p>
      <text:p text:style-name="Preformatted_20_Text"><text:s text:c="3"/>40 PAUSE</text:p>
      <text:p text:style-name="Preformatted_20_Text"><text:s text:c="3"/>50 COPY "d3" TO "d1"</text:p>
      <text:p text:style-name="Preformatted_20_Text"><text:s text:c="3"/>60 FORMAT "d3",0</text:p>
      <text:p text:style-name="Preformatted_20_Text"/>
      <text:p text:style-name="Preformatted_20_Text"><text:s text:c="3"/>Jeśli masz komputer z 512 KB lub rozszerzenie pamięci, możesz utworzyć</text:p>
      <text:p text:style-name="Preformatted_20_Text">większy ramdysk. Jeśli nie masz nic przeciwko trochę poprogramować, powyższa</text:p>
      <text:p text:style-name="Preformatted_20_Text">procedura może zostać rozbudowana by poradzić sobie z dużą ilością plików w</text:p>
      <text:p text:style-name="Preformatted_20_Text">kilku "ratach". Nowe funkcje DIR$, FSTAT i DSTAT okarzą się tutaj bardzo</text:p>
      <text:p text:style-name="Preformatted_20_Text">przydatne.</text:p>
      <text:p text:style-name="Preformatted_20_Text"/>
      <text:p text:style-name="Preformatted_20_Text"><text:s text:c="3"/>W tym miejscu trzeba wyjaśnić kilka usprawnień zastosowanych w wielu</text:p>
      <text:p text:style-name="Preformatted_20_Text">komendach dyskowych - są to maski, rozszerzenie nazwy pliku i opcja "ASK ME".</text:p>
      <text:p text:style-name="Preformatted_20_Text"/>
      <text:p text:style-name="Preformatted_20_Text">Maski ("Wild Cards")</text:p>
      <text:p text:style-name="Preformatted_20_Text"/>
      <text:p text:style-name="Preformatted_20_Text"><text:s text:c="3"/>Są to specjalne symbole w nazwach, które uznawane są za równoważne z każdym</text:p>
      <text:p text:style-name="Preformatted_20_Text">dowolnym znakiem lub ciągiem znaków. (Nazwa "wild cards" pochodzi od</text:p>
      <text:p text:style-name="Preformatted_20_Text">specjalnych kart w pewnych grach, które mogą być czymkolwiek zechcesz.) Używa</text:p>
      <text:p text:style-name="Preformatted_20_Text">się ich nie tylko z COPY, ale również z DIR, ERASE, RENAME, HIDE, itp.</text:p>
      <text:p text:style-name="Preformatted_20_Text">Gwiazdka (*) będzie odpowiadać jakiemukolwiek ciągiowi znaków, tak więc pod</text:p>
      <text:p text:style-name="Preformatted_20_Text">COPY "*" TO "d2" podpadnie każdy i wszystkie pliki na dysku w domyślnym</text:p>
      <text:p text:style-name="Preformatted_20_Text">napędzie (DEVICE) do skopiowania (bez zmieniania nazw) do napędu 2. "d1:*" lub</text:p>
      <text:p text:style-name="Preformatted_20_Text">"d4:*" znaczy "wszystko na tym dysku". Dla wygody, "d1" lub "d4" można użyć</text:p>
      <text:p text:style-name="Preformatted_20_Text">zamiast, ale gwiazdka jest bardziej elastyczna; jeśli chcesz skopiować pliki</text:p>
      <text:p text:style-name="Preformatted_20_Text">zaczynające się na "n", użyj COPY "n*" TO "d2".</text:p>
      <text:p text:style-name="Preformatted_20_Text"/>
      <text:p text:style-name="Preformatted_20_Text">Podczas gdy "*" zastępuje jakiś znak lub ciąg znaków, "?" zastępuje</text:p>
      <text:p text:style-name="Preformatted_20_Text">pojedynczy znak, tak więc COPY "a??cs" TO "d3" skopiuje wszystkie pliki z</text:p>
      <text:p text:style-name="Preformatted_20_Text">nazwami c__cs. Drugi i trzeci znak nie są istotne. Możesz również używać</text:p>
      <text:p text:style-name="Preformatted_20_Text">masek w nazwach za słowem TO. Gwiazdka znaczy "weź wszystkie następne znaki z</text:p>
      <text:p text:style-name="Preformatted_20_Text"><text:soft-page-break/>oryginalnej nazwy", znak zapytania - "weź ten znak z oryginlnej nazwy", a</text:p>
      <text:p text:style-name="Preformatted_20_Text">wszystko inne - "użyj mnie! nie zwracaj uwagi na oryginał". Tak więc COPY "m*"</text:p>
      <text:p text:style-name="Preformatted_20_Text">TO "X???dwa" skopiuje "mrt" do "Xrt dwa", a "mrt2" do "Xrt2dwa". Wszystko to</text:p>
      <text:p text:style-name="Preformatted_20_Text">jest nieco skomplikowane, ale czasami może być bardzo użyteczne.</text:p>
      <text:p text:style-name="Preformatted_20_Text"/>
      <text:p text:style-name="Preformatted_20_Text">ROZSZERZENIE NAZWY PLIKU</text:p>
      <text:p text:style-name="Preformatted_20_Text"/>
      <text:p text:style-name="Preformatted_20_Text"><text:s text:c="3"/>Już wiesz, że nazwa nie może być dłuższa niż 10 znaków, wliczając spacje,</text:p>
      <text:p text:style-name="Preformatted_20_Text">ale nie licząc specyfikacji dysku "d2:" lub "t50:". Aby pomóc w porządkowaniu</text:p>
      <text:p text:style-name="Preformatted_20_Text">plików system pozwala na stosowanie rozszerzeń nazw plików, podobnie jak w</text:p>
      <text:p text:style-name="Preformatted_20_Text">systemie CP/M czy MSXDOS.</text:p>
      <text:p text:style-name="Preformatted_20_Text"/>
      <text:p text:style-name="Preformatted_20_Text"><text:s text:c="3"/>Na przykład możesz zakańczać wszystkie swoje pliki z listami rozszerzeniem</text:p>
      <text:p text:style-name="Preformatted_20_Text">".let", wszystkie bazy danych ".dat" i wszystkie pliki z grafiką ".gra". Twój</text:p>
      <text:p text:style-name="Preformatted_20_Text">katalog mógłby wtedy wyglądać tak:</text:p>
      <text:p text:style-name="Preformatted_20_Text"/>
      <text:p text:style-name="Preformatted_20_Text"><text:s text:c="3"/>bank <text:s/>.dat bank <text:s/>.gra bank <text:s/>.let</text:p>
      <text:p text:style-name="Preformatted_20_Text"><text:s text:c="3"/>bank2 .dat invite.let lettr1.let</text:p>
      <text:p text:style-name="Preformatted_20_Text"><text:s text:c="3"/>lettr2.let stamps.dat stamps.gra</text:p>
      <text:p text:style-name="Preformatted_20_Text"/>
      <text:p text:style-name="Preformatted_20_Text"><text:s text:c="3"/>Kropka jest również wliczana do długości nazwy. Zwróć uwagę na sposób, w</text:p>
      <text:p text:style-name="Preformatted_20_Text">jaki komputer ustawia wszystkie rozszerzenia. To jest staranne, ale nie</text:p>
      <text:p text:style-name="Preformatted_20_Text">przeszkadza temu, że plik nazwany "x.12345678" pojawi się jako "x <text:s text:c="4"/>.123",</text:p>
      <text:p text:style-name="Preformatted_20_Text">chociaż jego nazwą jest w dalszym ciągu "x.12345678" i jako taki powinien być</text:p>
      <text:p text:style-name="Preformatted_20_Text">wczytywany. Pamiętaj, nazwa jest taka jaką ją wprowadzisz, nie jaka jest</text:p>
      <text:p text:style-name="Preformatted_20_Text">wyświetlona. Ustawianie rozszerzeń możesz wyłączyć jeśli chcesz - zobacz</text:p>
      <text:p text:style-name="Preformatted_20_Text">Zmienne systemowe (DVAR).</text:p>
      <text:p text:style-name="Preformatted_20_Text"/>
      <text:p text:style-name="Preformatted_20_Text"><text:s text:c="3"/>Maska "*" będzie odnosić się oddzielnie do pierwszej części rozszerzonej</text:p>
      <text:p text:style-name="Preformatted_20_Text">nazwy i samego rozszerzenia, tak więc możesz użyć np. COPY "d1:*.dat" TO "d2"</text:p>
      <text:p text:style-name="Preformatted_20_Text">by skopiowć wszystkie pliki z danymi, tudzież ERASE "bank.*" by usunąć</text:p>
      <text:p text:style-name="Preformatted_20_Text">"bank.dat", "bank.gra" i "bank.let". DIR "*.let" wyświetli tylko pliki</text:p>
      <text:p text:style-name="Preformatted_20_Text">zawierające listy.</text:p>
      <text:p text:style-name="Preformatted_20_Text"/>
      <text:p text:style-name="Preformatted_20_Text">Opcja "ASK ME"</text:p>
      <text:p text:style-name="Preformatted_20_Text"/>
      <text:p text:style-name="Preformatted_20_Text"><text:s text:c="3"/>Inną drogą wybrania pewnych, ale nie wszystkich plików są pytania komputera</text:p>
      <text:p text:style-name="Preformatted_20_Text">przed każdą operacją. Ta opcja działa z ERASE, RENAME, PROTECT i HIDE, również</text:p>
      <text:p text:style-name="Preformatted_20_Text">z COPY. Zakończ tylko instrukcję znakiem zapytania by powiadomić DOS, że</text:p>
      <text:p text:style-name="Preformatted_20_Text">chcesz być zapytany o każdy plik. (To jest co innego niż użycie znaku zapytania wewnątrz</text:p>
      <text:p text:style-name="Preformatted_20_Text">nazwy pliku jako maska.) Na przykład:</text:p>
      <text:p text:style-name="Preformatted_20_Text"/>
      <text:p text:style-name="Preformatted_20_Text"><text:s text:c="3"/>COPY "d1" TO "d1"?</text:p>
      <text:p text:style-name="Preformatted_20_Text"/>
      <text:p text:style-name="Preformatted_20_Text">wyświetli zapytanie</text:p>
      <text:p text:style-name="Preformatted_20_Text"/>
      <text:p text:style-name="Preformatted_20_Text"><text:s text:c="3"/>COPY "nazwapliku" (y/n/a/e)</text:p>
      <text:p text:style-name="Preformatted_20_Text"/>
      <text:p text:style-name="Preformatted_20_Text">przy każdym pliku. Możesz odpowiedzieć wciskając , jeśli chcesz skopiować</text:p>
      <text:p text:style-name="Preformatted_20_Text">plik lub <text:s/>by przejść do następnego. Wciskając <text:s/>(all rest) skopiujesz ten</text:p>
      <text:p text:style-name="Preformatted_20_Text">plik oraz wszystkie pozostałe, bez dalszych pytań. Wciśnięcie <text:s/>(end) kończy</text:p>
      <text:p text:style-name="Preformatted_20_Text">kopiowanie. Każdy inny klawisz jest równoważny .</text:p>
      <text:p text:style-name="Preformatted_20_Text"/>
      <text:p text:style-name="Preformatted_20_Text">Więcej o DIR</text:p>
      <text:p text:style-name="Preformatted_20_Text"/>
      <text:p text:style-name="Preformatted_20_Text"><text:s text:c="3"/>Instrukcja DIR ma wiele różnych form. Do tej pory poznałeś DIR</text:p>
      <text:p text:style-name="Preformatted_20_Text">wyświetlające skrócony, posortowany katalog domyślnego napędu, i DIR n</text:p>
      <text:p text:style-name="Preformatted_20_Text">wyświetlające szczegółowy opis każdego pliku w podanym napędzie. Tylko ta</text:p>
      <text:p text:style-name="Preformatted_20_Text">ostatnia forma wykonuje wcześniej CLS. Oto przykłady innych form:</text:p>
      <text:p text:style-name="Preformatted_20_Text"/>
      <text:p text:style-name="Preformatted_20_Text"><text:s text:c="3"/>DIR * <text:s text:c="9"/>- sczegółowy domyślnego napędu</text:p>
      <text:p text:style-name="Preformatted_20_Text"><text:s text:c="3"/>DIR 1! <text:s text:c="8"/>- skrócony podanego napędu</text:p>
      <text:p text:style-name="Preformatted_20_Text"><text:s text:c="3"/>DIR "*.let" <text:s text:c="3"/>- skrócony z użyciem "Wild Cards"</text:p>
      <text:p text:style-name="Preformatted_20_Text"><text:s text:c="3"/>DIR "asd??"! <text:s text:c="2"/>- skrócony z użyciem "Wild Cards"</text:p>
      <text:p text:style-name="Preformatted_20_Text"><text:s text:c="3"/>DIR "d2:*.dat" - szczegółowy podanego napędu z użyciem "Wild Cards"</text:p>
      <text:p text:style-name="Preformatted_20_Text"><text:s text:c="3"/>DIR 2;"*.dat" <text:s/>- inna forma powyższego</text:p>
      <text:p text:style-name="Preformatted_20_Text"><text:s text:c="3"/>DIR DATE <text:s text:c="6"/>- Szczegółowy z datą zapisu, jeśli to możliwe; najlepiej</text:p>
      <text:p text:style-name="Preformatted_20_Text"><text:s text:c="20"/>wygląda w MODE 3; zobacz CLOCK</text:p>
      <text:p text:style-name="Preformatted_20_Text"><text:soft-page-break/><text:s text:c="3"/>DIR DATE "k*" <text:s/>- jak wyżej, lecz z wybieraniem plików</text:p>
      <text:p text:style-name="Preformatted_20_Text"><text:s text:c="3"/>DIR "sub1/*" <text:s text:c="2"/>- podkatalog, zobacz Podkatalogi</text:p>
      <text:p text:style-name="Preformatted_20_Text"><text:s text:c="3"/>DIR ? <text:s text:c="9"/>- skrócony pokazuje pliki niezależnie od ich katalogu;</text:p>
      <text:p text:style-name="Preformatted_20_Text"><text:s text:c="20"/>DIR 1!, DIR "nazwa"? i DIR "nazwa"!? również dopuszczalne</text:p>
      <text:p text:style-name="Preformatted_20_Text"/>
      <text:p text:style-name="Preformatted_20_Text"><text:s text:c="3"/>Możesz ustalić, czy skrócony katalog będzie posortowany, czy nie, oraz w</text:p>
      <text:p text:style-name="Preformatted_20_Text">ilu kolumnach będzie wyświetlany. (Normalnie liczba kolumn jest maksymalną,</text:p>
      <text:p text:style-name="Preformatted_20_Text">jaka zmieści się w bieżącym oknie ekranu (WINDOW) i trybie (MODE). Zobacz</text:p>
      <text:p text:style-name="Preformatted_20_Text">Zmienne systemowe.</text:p>
      <text:p text:style-name="Preformatted_20_Text"/>
      <text:p text:style-name="Preformatted_20_Text"><text:s text:c="3"/>ERASE</text:p>
      <text:p text:style-name="Preformatted_20_Text"/>
      <text:p text:style-name="Preformatted_20_Text"><text:s text:c="3"/>By usunąć plik wpisz ERASE "nazwapliku". Jak zwykle możesz dołączyć numer</text:p>
      <text:p text:style-name="Preformatted_20_Text">napędu, np. ERASE "d2:fred". Również "d1" oznacza "wszystko na tym dysku", a</text:p>
      <text:p text:style-name="Preformatted_20_Text">"*" - "wszystko na dysku domyślnym", tak więc bądź bardzo ostrożnym, co masz</text:p>
      <text:p text:style-name="Preformatted_20_Text">na myśli pisząc ERASE "d1"!</text:p>
      <text:p text:style-name="Preformatted_20_Text"/>
      <text:p text:style-name="Preformatted_20_Text"><text:s text:c="3"/>ERASE z opcją "ASK ME"</text:p>
      <text:p text:style-name="Preformatted_20_Text"/>
      <text:p text:style-name="Preformatted_20_Text"><text:s text:c="3"/>Przypuśćmy, że masz na dysku 30 plików, a 25 z nich chcesz usunąć.</text:p>
      <text:p text:style-name="Preformatted_20_Text">Wpisywanie ich wszystkich może być uciążliwe, a ERASE "*" lub ERASE "d1"</text:p>
      <text:p text:style-name="Preformatted_20_Text">usunie wszystkie pliki. Co wtedy zrobić? Odpowiedzią jest użycie:</text:p>
      <text:p text:style-name="Preformatted_20_Text"/>
      <text:p text:style-name="Preformatted_20_Text"><text:s text:c="3"/>ERASE "*"?</text:p>
      <text:p text:style-name="Preformatted_20_Text"/>
      <text:p text:style-name="Preformatted_20_Text"><text:s text:c="3"/>Znak zapytania oznacza, że system zapyta cię zanim usunie każdy plik.</text:p>
      <text:p text:style-name="Preformatted_20_Text">Jeśli pierwszym plikiem jest "letter2", zobaczysz:</text:p>
      <text:p text:style-name="Preformatted_20_Text"/>
      <text:p text:style-name="Preformatted_20_Text"><text:s text:c="3"/>ERASE "letter2 <text:s text:c="2"/>" (y/n/a/e)</text:p>
      <text:p text:style-name="Preformatted_20_Text"/>
      <text:p text:style-name="Preformatted_20_Text"><text:s text:c="3"/>na dole ekranu. Możesz odpowiedzieć wciskając , jeśli chcesz usunąć ten</text:p>
      <text:p text:style-name="Preformatted_20_Text">plik lub <text:s/>by pozostawić go i przejść do następnego. Wciśnięcie <text:s/>spowoduje</text:p>
      <text:p text:style-name="Preformatted_20_Text">usunięcie tego pliku i wszystkich pozostałych, bez dalszych pytań. Wciśnięcie</text:p>
      <text:p text:style-name="Preformatted_20_Text"><text:s/>przerywa wykonywanie komendy. Każdy inny klawisz jest równoważny .</text:p>
      <text:p text:style-name="Preformatted_20_Text"/>
      <text:p text:style-name="Preformatted_20_Text"><text:s text:c="3"/>Możesz również używać masek, jak w ERASE "*.bas"?</text:p>
      <text:p text:style-name="Preformatted_20_Text"><text:s text:c="3"/>Dostępna jest specjalna forma ERASE usuwająca jedynie podkatalogi - zobacz</text:p>
      <text:p text:style-name="Preformatted_20_Text">Podkatalogi.</text:p>
      <text:p text:style-name="Preformatted_20_Text"/>
      <text:p text:style-name="Preformatted_20_Text"><text:s text:c="3"/>PROTECT</text:p>
      <text:p text:style-name="Preformatted_20_Text"/>
      <text:p text:style-name="Preformatted_20_Text"><text:s text:c="3"/>Możesz zabezpieczyć pojedynczy plik przed usunięciem pisząc:</text:p>
      <text:p text:style-name="Preformatted_20_Text"/>
      <text:p text:style-name="Preformatted_20_Text"><text:s text:c="3"/>PROTECT "nazwapliku"</text:p>
      <text:p text:style-name="Preformatted_20_Text"/>
      <text:p text:style-name="Preformatted_20_Text"><text:s text:c="3"/>Zabezpieczony plik będzie oznaczony gwiazdką z lewej strony w szczegółowym</text:p>
      <text:p text:style-name="Preformatted_20_Text">katalogu, zamiast numeru.</text:p>
      <text:p text:style-name="Preformatted_20_Text"/>
      <text:p text:style-name="Preformatted_20_Text"><text:s text:c="3"/>Zabezpieczenie może być usunięte przez:</text:p>
      <text:p text:style-name="Preformatted_20_Text"/>
      <text:p text:style-name="Preformatted_20_Text"><text:s text:c="3"/>PROTECT OFF "nazwapliku"</text:p>
      <text:p text:style-name="Preformatted_20_Text"/>
      <text:p text:style-name="Preformatted_20_Text"><text:s text:c="3"/>Możesz również używać PROTECT (OFF) z maskami i opcją "ASK ME", np. PROTECT</text:p>
      <text:p text:style-name="Preformatted_20_Text">"d2:gr*"?</text:p>
      <text:p text:style-name="Preformatted_20_Text"/>
      <text:p text:style-name="Preformatted_20_Text"><text:s text:c="3"/>Jeśli używasz zwykłej komendy ERASE lub odpowiesz <text:s/>na pytanie</text:p>
      <text:p text:style-name="Preformatted_20_Text">"Overwrite?" podczas zapisywania (SAVE), a plik jest zabezpieczony, usłyszysz</text:p>
      <text:p text:style-name="Preformatted_20_Text">pisk i zostanie wyświetlony komunikat "PROTECTed file". Jeśli usuwasz kilka</text:p>
      <text:p text:style-name="Preformatted_20_Text">plików używając masek wystąpi to przy każdym zabezpieczonym pliku, a usuwanie</text:p>
      <text:p text:style-name="Preformatted_20_Text">będzie kontynuowane. Końcowy komunikat będie "OK" jeśli został znaleziony i</text:p>
      <text:p text:style-name="Preformatted_20_Text">usunięty co najmniej jeden plik - w przeciwnym razie pojawi się znowu</text:p>
      <text:p text:style-name="Preformatted_20_Text">"PROTECTed file".</text:p>
      <text:p text:style-name="Preformatted_20_Text"/>
      <text:p text:style-name="Preformatted_20_Text"><text:s text:c="3"/>Nadal możliwe jest zapisywanie i usuwanie zabezpieczonych plików ponad tym</text:p>
      <text:p text:style-name="Preformatted_20_Text">użuwając:</text:p>
      <text:p text:style-name="Preformatted_20_Text"/>
      <text:p text:style-name="Preformatted_20_Text"><text:s text:c="3"/>SAVE OVER "nazwapliku"</text:p>
      <text:p text:style-name="Preformatted_20_Text"><text:s text:c="3"/>ERASE OVER "nazwapliku"</text:p>
      <text:p text:style-name="Preformatted_20_Text"/>
      <text:p text:style-name="Preformatted_20_Text"><text:soft-page-break/><text:s text:c="3"/>Również możesz kopiować (COPY) nową zawartość ("nowyplik") do istniejącego,</text:p>
      <text:p text:style-name="Preformatted_20_Text">zabezpieczonego pliku ("staryplik") używając:</text:p>
      <text:p text:style-name="Preformatted_20_Text"/>
      <text:p text:style-name="Preformatted_20_Text"><text:s text:c="3"/>COPY OVER "nowyplik" TO "staryplik"</text:p>
      <text:p text:style-name="Preformatted_20_Text"/>
      <text:p text:style-name="Preformatted_20_Text"><text:s text:c="3"/>Plik zmieni zawartość, a nazwa pozostanie.</text:p>
      <text:p text:style-name="Preformatted_20_Text"/>
      <text:p text:style-name="Preformatted_20_Text"/>
      <text:p text:style-name="Preformatted_20_Text"><text:s text:c="3"/>HIDE</text:p>
      <text:p text:style-name="Preformatted_20_Text"/>
      <text:p text:style-name="Preformatted_20_Text"><text:s text:c="3"/>Możesz również ukrywać pliki. Po prostu napisz:</text:p>
      <text:p text:style-name="Preformatted_20_Text"/>
      <text:p text:style-name="Preformatted_20_Text"><text:s text:c="3"/>HIDE "nazwapliku"</text:p>
      <text:p text:style-name="Preformatted_20_Text"/>
      <text:p text:style-name="Preformatted_20_Text"><text:s text:c="3"/>a nie będzie on już się pojawiał w katalogu. HIDE OFF "nazwapliku" zrobi to</text:p>
      <text:p text:style-name="Preformatted_20_Text">co oczekujesz. Możesz jak zwykle użyć masek oraz opcji "ASK ME". Gdy ukrywasz</text:p>
      <text:p text:style-name="Preformatted_20_Text">plik staje się on zarówno urytym i zabezpieczonym. Uwaga! Nadal działają</text:p>
      <text:p text:style-name="Preformatted_20_Text">komendy zawierające OVER. HIDE OFF pozostawia zabezpieczenie.</text:p>
      <text:p text:style-name="Preformatted_20_Text"/>
      <text:p text:style-name="Preformatted_20_Text"/>
      <text:p text:style-name="Preformatted_20_Text"><text:s text:c="3"/>RENAME</text:p>
      <text:p text:style-name="Preformatted_20_Text"/>
      <text:p text:style-name="Preformatted_20_Text"><text:s text:c="3"/>Komenda RENAME może być użyta do zmiany nazwy pliku lub dysku. Może ona</text:p>
      <text:p text:style-name="Preformatted_20_Text">również przenieść pliki z jednego podkatalogu do innego dołączając nazwę</text:p>
      <text:p text:style-name="Preformatted_20_Text">podkatalogu jako część nazwy pliku. (Zobacz Podkatalogi.)</text:p>
      <text:p text:style-name="Preformatted_20_Text"/>
      <text:p text:style-name="Preformatted_20_Text"><text:s text:c="3"/>Nazwę pliku zmienisz używając formy:</text:p>
      <text:p text:style-name="Preformatted_20_Text"/>
      <text:p text:style-name="Preformatted_20_Text"><text:s text:c="3"/>RENAME "staranazwa" TO "nowanazwa"</text:p>
      <text:p text:style-name="Preformatted_20_Text"/>
      <text:p text:style-name="Preformatted_20_Text"><text:s text:c="3"/>Zmieńmy nazwę "circles" na "Example 1":</text:p>
      <text:p text:style-name="Preformatted_20_Text"/>
      <text:p text:style-name="Preformatted_20_Text"><text:s text:c="3"/>RENAME "circles" TO "Example 1"</text:p>
      <text:p text:style-name="Preformatted_20_Text"/>
      <text:p text:style-name="Preformatted_20_Text"><text:s text:c="3"/>Spójrz ponownie na katalog, aby utwierdzić się w przekonaniu, że zmiana</text:p>
      <text:p text:style-name="Preformatted_20_Text">została dokonana. Gdyby plik "Example 1" już istniał, zobaczyłbyś komunikat</text:p>
      <text:p text:style-name="Preformatted_20_Text">"File name used", a zmiana nie byłaby możliwa.</text:p>
      <text:p text:style-name="Preformatted_20_Text"/>
      <text:p text:style-name="Preformatted_20_Text"><text:s text:c="3"/>Nazwę dysku zmienisz używając formy:</text:p>
      <text:p text:style-name="Preformatted_20_Text"/>
      <text:p text:style-name="Preformatted_20_Text"><text:s text:c="3"/>RENAME TO "nazwa"</text:p>
      <text:p text:style-name="Preformatted_20_Text"/>
      <text:p text:style-name="Preformatted_20_Text"><text:s text:c="3"/>Spróbuj, a potem wyświetl katalog (DIR). Zobaczysz, że ta "nazwa" pojawi</text:p>
      <text:p text:style-name="Preformatted_20_Text">się w lewym górnym rogu, w miejscu na nią przeznaczonym. Nazywanie dysków jest</text:p>
      <text:p text:style-name="Preformatted_20_Text">przydatne do oznaczania kategorii plików na nim zawartych oraz kojarzenia</text:p>
      <text:p text:style-name="Preformatted_20_Text">wydrukowanych na drukarce katalogów z dyskami, z których pochodziły. Dobrym</text:p>
      <text:p text:style-name="Preformatted_20_Text">pomysłem jest zapisanie tej nazwy również na etykiecie dysku. Nie nazywaj</text:p>
      <text:p text:style-name="Preformatted_20_Text">dyskietek "Dysk1", "Dysk2" itd. , ponieważ istnieje duże prawdopodobieństwo,</text:p>
      <text:p text:style-name="Preformatted_20_Text">że pożyczysz od kogoś dyskietki o tych samych nazwach. Jeśli nie masz lepszego</text:p>
      <text:p text:style-name="Preformatted_20_Text">pomysłu na nazywanie dysketek, to stosuj sześć znaków: trzy stałego oznaczenia</text:p>
      <text:p text:style-name="Preformatted_20_Text">literowego i trzy cyfry dziesiętne inne dla każdej z dyskietek, np. "JIM001",</text:p>
      <text:p text:style-name="Preformatted_20_Text">"JIM002", "JIM003" lub "J&amp;Q001" itd. .</text:p>
      <text:p text:style-name="Preformatted_20_Text"/>
      <text:p text:style-name="Preformatted_20_Text"><text:s text:c="3"/>Zmiana nazw wielu plików</text:p>
      <text:p text:style-name="Preformatted_20_Text"/>
      <text:p text:style-name="Preformatted_20_Text"><text:s text:c="3"/>Możesz zmieniać nazwy wielu plików na raz używając masek. Można używać,</text:p>
      <text:p text:style-name="Preformatted_20_Text">powiedzmy, "*" jako pierwszej nazwy, by zmienić nazwy wszystkich plików, lub</text:p>
      <text:p text:style-name="Preformatted_20_Text">"SNAP*" by zmienić nazwy wyłącznie tych plików. Druga nazwa potrzebuje więcej</text:p>
      <text:p text:style-name="Preformatted_20_Text">zastanowienia, ponieważ oczywiście nie można użyć np. "testy", bo system</text:p>
      <text:p text:style-name="Preformatted_20_Text">spróbuje zmienić nazwy wszystkich pliów na tę samą nazwę! (Nie martw się -</text:p>
      <text:p text:style-name="Preformatted_20_Text">powie ci "File name used" jeśli przypadkiem tak zrobisz.) Bardziej sensownym</text:p>
      <text:p text:style-name="Preformatted_20_Text">przykładem będzie:</text:p>
      <text:p text:style-name="Preformatted_20_Text"/>
      <text:p text:style-name="Preformatted_20_Text"><text:s text:c="3"/>RENAME "SNAP*" TO "GAME???"</text:p>
      <text:p text:style-name="Preformatted_20_Text"/>
      <text:p text:style-name="Preformatted_20_Text"><text:s text:c="3"/>Spowoduje to zmianę nazw wszystkich plików Snapshot, ale piąty, szósty</text:p>
      <text:p text:style-name="Preformatted_20_Text">i siódmy znak (odpowiadające znakom zapytania w drugiej nazwie) zostaną jakimi</text:p>
      <text:p text:style-name="Preformatted_20_Text">były.</text:p>
      <text:p text:style-name="Preformatted_20_Text"/>
      <text:p text:style-name="Preformatted_20_Text"><text:soft-page-break/><text:s text:c="3"/>Możesz używać również opcji "ASK ME" wybierając niektóre pliki - napisz</text:p>
      <text:p text:style-name="Preformatted_20_Text">tyko znak zapytania za drugą nazwą.</text:p>
      <text:p text:style-name="Preformatted_20_Text"/>
      <text:p text:style-name="Preformatted_20_Text"><text:s text:c="3"/>RENAME jest bardzo użyteczne przy pracy z podkatalogami - zobacz</text:p>
      <text:p text:style-name="Preformatted_20_Text">Podkatalogi.</text:p>
      <text:p text:style-name="Preformatted_20_Text"/>
      <text:p text:style-name="Preformatted_20_Text"/>
      <text:p text:style-name="Preformatted_20_Text"><text:s text:c="3"/>FORMAT</text:p>
      <text:p text:style-name="Preformatted_20_Text"/>
      <text:p text:style-name="Preformatted_20_Text"><text:s text:c="3"/>Komenda FORMAT przygotowuje dysk, zapisując go pustymi sektorami i</text:p>
      <text:p text:style-name="Preformatted_20_Text">sprawdzając, czy mogą być one poprawnie przeczytane. (Jeśli formatowanie</text:p>
      <text:p text:style-name="Preformatted_20_Text">wielokrotnie się nie udaje, prawdopodobnie uszkodzona jest powierzchnia dysku.)</text:p>
      <text:p text:style-name="Preformatted_20_Text">Najprostsza forma tej komendy to FORMAT "d". Formatuje ona dysk w domyślnym</text:p>
      <text:p text:style-name="Preformatted_20_Text">napędzie. FORMAT "d1" lub "d2" formatuje dysk odpowiednio w napędzie 1 lub 2.</text:p>
      <text:p text:style-name="Preformatted_20_Text">Możesz określić, ile ścieżek będzie użytych na przechowywanie katalogu, czyli</text:p>
      <text:p text:style-name="Preformatted_20_Text">ile plików pomieści dysk. Jeśli nie podasz wartości, wielkość katalogu</text:p>
      <text:p text:style-name="Preformatted_20_Text">zostanie domyślnie określona na cztery ścieżki mieszczące maksymalnie 80</text:p>
      <text:p text:style-name="Preformatted_20_Text">plików. Oto kilka przykładów:</text:p>
      <text:p text:style-name="Preformatted_20_Text"/>
      <text:p text:style-name="Preformatted_20_Text"><text:s text:c="3"/>FORMAT "d1" <text:s text:c="4"/>80 plików, 780 KB wolnego miejsca</text:p>
      <text:p text:style-name="Preformatted_20_Text"><text:s text:c="3"/>FORMAT "d1",4 <text:s text:c="2"/>80 plików, 780 KB wolnego miejsca</text:p>
      <text:p text:style-name="Preformatted_20_Text"><text:s text:c="3"/>FORMAT "d1",5 <text:s text:c="2"/>98 plików, 775 KB wolnego miejsca</text:p>
      <text:p text:style-name="Preformatted_20_Text"><text:s text:c="3"/>FORMAT "d1",10 198 plików, 750 KB wolnego miejsca</text:p>
      <text:p text:style-name="Preformatted_20_Text"><text:s text:c="3"/>FORMAT "d1",39 778 plików, 605 KB wolnego miejsca</text:p>
      <text:p text:style-name="Preformatted_20_Text"/>
      <text:p text:style-name="Preformatted_20_Text"><text:s text:c="3"/>Każda ścieżka katalogu zawiera 20 pozycji, z wyjątkiem piątej, która</text:p>
      <text:p text:style-name="Preformatted_20_Text">zawiera tylko 18, ponieważ jej część jest zarezerwowana przez system (BOOT).</text:p>
      <text:p text:style-name="Preformatted_20_Text">Trzydzieści dziewięć jest maksymalną liczbą ścieżek należących do katalogu, a</text:p>
      <text:p text:style-name="Preformatted_20_Text">minimalną jest cztery, z wyjątkiem ramdysku, gdzie może być nawet jedna.</text:p>
      <text:p text:style-name="Preformatted_20_Text">Format dysku używany przez MasterDOS jest nieznacznie inny od formatu SAM DOS;</text:p>
      <text:p text:style-name="Preformatted_20_Text">pozwala to na przyspieszenie transmisji danych na i z dysku o 10%. (Dyski</text:p>
      <text:p text:style-name="Preformatted_20_Text">sformatowane przez MasterDOS mogą być nadal używane pod SAM DOSem, utrzymując</text:p>
      <text:p text:style-name="Preformatted_20_Text">czterościeżkowy katalog.)</text:p>
      <text:p text:style-name="Preformatted_20_Text"/>
      <text:p text:style-name="Preformatted_20_Text"><text:s text:c="3"/>Zapisując puste sektory na dysku, MasterDOS zapisuje również pewną</text:p>
      <text:p text:style-name="Preformatted_20_Text">informację o dysku w pierwszym sektorze. Składa ona dwubajtowej przypadkowej</text:p>
      <text:p text:style-name="Preformatted_20_Text">liczby, która pozwala odróżnić dyski i nazwy, która będzie się pojawiała w</text:p>
      <text:p text:style-name="Preformatted_20_Text">nagłówku wyświetlanego katalogu. Jeśli nie podasz nazwy, dysk zostanie nazwany</text:p>
      <text:p text:style-name="Preformatted_20_Text">"MASTER DOS". Inną nazwę możesz nadać używając np. :</text:p>
      <text:p text:style-name="Preformatted_20_Text"/>
      <text:p text:style-name="Preformatted_20_Text"><text:s text:c="3"/>FORMAT "NUMER 6" lub FORMAT "d2:ALAN'S"</text:p>
      <text:p text:style-name="Preformatted_20_Text"/>
      <text:p text:style-name="Preformatted_20_Text"/>
      <text:p text:style-name="Preformatted_20_Text"><text:s text:c="3"/>Ramdyski</text:p>
      <text:p text:style-name="Preformatted_20_Text"/>
      <text:p text:style-name="Preformatted_20_Text"><text:s text:c="3"/>Wprowadzenie</text:p>
      <text:p text:style-name="Preformatted_20_Text"/>
      <text:p text:style-name="Preformatted_20_Text"><text:s text:c="3"/>Ramdysk jest częścią pamięci komputera (RAM), która zachowuje się jak napęd</text:p>
      <text:p text:style-name="Preformatted_20_Text">dysku. Jego główną przewagą jest dużo większa szybkość niż rzeczywistego</text:p>
      <text:p text:style-name="Preformatted_20_Text">napędu. Kompensuje to wadę, że wszystkie pliki zostaną utracone z chwilą</text:p>
      <text:p text:style-name="Preformatted_20_Text">wyłączenia komputera! Zwykłą metodą pracy jest skopiowanie do ramdysku</text:p>
      <text:p text:style-name="Preformatted_20_Text">plików, które będą często używane. Przed wyłączeniem komputera, wszystkie</text:p>
      <text:p text:style-name="Preformatted_20_Text">zmodyfikowane pliki są należy przenieść na fizyczny dysk.</text:p>
      <text:p text:style-name="Preformatted_20_Text"/>
      <text:p text:style-name="Preformatted_20_Text"><text:s text:c="3"/>Inną zaletą ramdysku jest to, że masz dodatkowy dysk, kiedy tylko</text:p>
      <text:p text:style-name="Preformatted_20_Text">potrzebujesz. Jeśli komputer dysponuje wyłącznie jednym napędem wiele operacji</text:p>
      <text:p text:style-name="Preformatted_20_Text">kopiowania plików może wymagać nudnych zmian dysków, które często mogą być</text:p>
      <text:p text:style-name="Preformatted_20_Text">znacznie zredukowane poprzez zainstalowanie ramdysku jako tymczasowego</text:p>
      <text:p text:style-name="Preformatted_20_Text">magazynu. Faktycznie możliwe jest utworzenie nawet pięciu ramdysków, z których</text:p>
      <text:p text:style-name="Preformatted_20_Text">każdy o pojemności od 5 do 780 KB. Jedynym ograniczeniem jest dostępna pamięć;</text:p>
      <text:p text:style-name="Preformatted_20_Text">jeśli masz rozszerzoną pamięć, będzie ona automatycznie zajmowana na ramdysk</text:p>
      <text:p text:style-name="Preformatted_20_Text">zanim zostanie wykorzystana pamięć główna.</text:p>
      <text:p text:style-name="Preformatted_20_Text"/>
      <text:p text:style-name="Preformatted_20_Text"><text:s text:c="3"/>Ramdyski są numerowane od 3 do 7, a używa się ich generalnie jak napędy</text:p>
      <text:p text:style-name="Preformatted_20_Text">fizyczne, np. DIR 3 lub SAVE "d3:test" lub DEVICE d5: LOAD "xyz" lub OPEN</text:p>
      <text:p text:style-name="Preformatted_20_Text">#4;"d3:serial". Jednak przed użyciem muszą zostać sformatowane, a forma</text:p>
      <text:p text:style-name="Preformatted_20_Text">komendy FORMAT jest trochę inna.</text:p>
      <text:p text:style-name="Preformatted_20_Text"/>
      <text:p text:style-name="Preformatted_20_Text"><text:s text:c="3"/>Instalowanie ramdysku</text:p>
      <text:p text:style-name="Preformatted_20_Text"><text:soft-page-break/></text:p>
      <text:p text:style-name="Preformatted_20_Text"><text:s text:c="3"/>Do sformatowania ramdysku używaj formy:</text:p>
      <text:p text:style-name="Preformatted_20_Text"/>
      <text:p text:style-name="Preformatted_20_Text"><text:s text:c="3"/>FORMAT "d3",d,t</text:p>
      <text:p text:style-name="Preformatted_20_Text"/>
      <text:p text:style-name="Preformatted_20_Text"><text:s text:c="4"/>jest liczbą ścieżek przeznaczonych na katalog, a <text:s/>całkowitą liczbą</text:p>
      <text:p text:style-name="Preformatted_20_Text">ścieżek zajętych przez ramdysk. Podobnie jak w fizycznym dysku każda ścieżka</text:p>
      <text:p text:style-name="Preformatted_20_Text">katalogu zawiera 20 pozycji. Pozostałe mogą pomieścić 5 KB danych na każdej.</text:p>
      <text:p text:style-name="Preformatted_20_Text">Musi istnieć co najmniej jedna ścieżka katalogu i jedna danych, tak więc</text:p>
      <text:p text:style-name="Preformatted_20_Text">najmniejszy ramdysk otrzymamy poprzez wykonanie FORMAT "d3",1,2. Istotnie</text:p>
      <text:p text:style-name="Preformatted_20_Text">system zajmuje całe szesnastokilobajtowe strony, tak więc można by użyć</text:p>
      <text:p text:style-name="Preformatted_20_Text">również FORMAT "d3",1,3 ,ponieważ oba wymagają tylko jednej strony. Każda</text:p>
      <text:p text:style-name="Preformatted_20_Text">strona mieści 3.1 ścieżki.</text:p>
      <text:p text:style-name="Preformatted_20_Text"/>
      <text:p text:style-name="Preformatted_20_Text"/>
      <text:p text:style-name="Preformatted_20_Text"><text:s text:c="3"/>Funkcja FPAGES</text:p>
      <text:p text:style-name="Preformatted_20_Text"/>
      <text:p text:style-name="Preformatted_20_Text"><text:s text:c="3"/>Często będziesz chciał, abu ramdysk był możliwie największy. Jak duży może</text:p>
      <text:p text:style-name="Preformatted_20_Text">być? Komputer z 256 KB normalnie ma wolne 9 stron (po 16 KB), natomiast z 512</text:p>
      <text:p text:style-name="Preformatted_20_Text">KB ma 25. Każdy zewnętrzny moduł pamięci daje 64 strony więcej. (Co do</text:p>
      <text:p text:style-name="Preformatted_20_Text">zarezerwowanych stron, normalnie 4 zajmuje BASIC, 2 dla ekranu i jedna na DOS.)</text:p>
      <text:p text:style-name="Preformatted_20_Text">Niemniej jednak liczba wolnych stron zmieni się, gdy utworzone są ekrany (OPEN</text:p>
      <text:p text:style-name="Preformatted_20_Text">SCREEN) lub ramdyski albo załadowane programy użytkowe. Liczba dostępnych</text:p>
      <text:p text:style-name="Preformatted_20_Text">stron zwiększy się, jeśli strony zajęte przez BASIC zredukuje się wpisując</text:p>
      <text:p text:style-name="Preformatted_20_Text">CLEAR 32767: OPEN TO 1. Najprostszą drogą do sprawdzenia jest użycie funkcji</text:p>
      <text:p text:style-name="Preformatted_20_Text">FPAGES. Teraz spróbuj użyć PRINT FPAGES. Nie jest najlepszym pomysłem</text:p>
      <text:p text:style-name="Preformatted_20_Text">przeznaczenie wszystkich stron na ramdysk, ponieważ COPY i BACKUP potrzebują</text:p>
      <text:p text:style-name="Preformatted_20_Text">w czasie pracy co najmniej 1 strony. By przeznaczyć wszystkie z wyjątkiem</text:p>
      <text:p text:style-name="Preformatted_20_Text">jednej na ramdysk nr 3, możesz użyć:</text:p>
      <text:p text:style-name="Preformatted_20_Text"/>
      <text:p text:style-name="Preformatted_20_Text"><text:s text:c="3"/>10 LET tks=INT((FPAGES-1)*3.1)</text:p>
      <text:p text:style-name="Preformatted_20_Text"><text:s text:c="3"/>20 FORMAT "d3",1,tks</text:p>
      <text:p text:style-name="Preformatted_20_Text"/>
      <text:p text:style-name="Preformatted_20_Text"><text:s text:c="3"/>Powyższy sposób da zwykle 24-ścieżkowy ramdysk w komputerze z 256kB, a 74</text:p>
      <text:p text:style-name="Preformatted_20_Text">ścieżki na 512kB. Będzie on miał pojemność odpowiednio 115 lub 365kB.</text:p>
      <text:p text:style-name="Preformatted_20_Text">Redukując pamięć zajmowaną przez BASIC można go rozciągnąć do 34 (165kB)</text:p>
      <text:p text:style-name="Preformatted_20_Text">lub 83 ścieżek (410kB). W przypadku posiadania modułu rozszerzenia</text:p>
      <text:p text:style-name="Preformatted_20_Text">pamięci liczba ścieżek nie może jednak przekroczyć 160, ponieważ pojemność</text:p>
      <text:p text:style-name="Preformatted_20_Text">ramdyku nie może być większa niż pojemność fizycznego dysku (dwie strony, 80</text:p>
      <text:p text:style-name="Preformatted_20_Text">ścieżek po 5kB). Wygodnie jest używać FORMAT "d3",4,160 ponieważ jest to</text:p>
      <text:p text:style-name="Preformatted_20_Text">zwykle format dysku fizycznego.</text:p>
      <text:p text:style-name="Preformatted_20_Text"/>
      <text:p text:style-name="Preformatted_20_Text"><text:s text:c="3"/>Można zmienić wielkość ramdysku, stosując ponownie FORMAT. Jego zawartość</text:p>
      <text:p text:style-name="Preformatted_20_Text">zostanie utracona. Zajętą pamięć można zwolnić używając FORMAT "d3",0 .</text:p>
      <text:p text:style-name="Preformatted_20_Text"/>
      <text:p text:style-name="Preformatted_20_Text"><text:s text:c="3"/>Pliki mogą być przenoszone do ramdysku poprzez załadowanie (LOAD) z</text:p>
      <text:p text:style-name="Preformatted_20_Text">fizycznego dysku i zapisanie SAVE "d3:nazwa", ale użycie COPY jest prostsze:</text:p>
      <text:p text:style-name="Preformatted_20_Text">COPY "d1" TO "d3" skopiuje wszystkie pliki do ramdysku, o ile się zmieszczą.</text:p>
      <text:p text:style-name="Preformatted_20_Text">Maski mogą być użyte do skopiowania części plików. Inną metodą jest użycie</text:p>
      <text:p text:style-name="Preformatted_20_Text">BACKUP "d1" TO "d3" , które skopiuje wszystko pod warunkiem że ramdysk ma co</text:p>
      <text:p text:style-name="Preformatted_20_Text">najmniej taką pojemność jak zajęty obszar na dysku fizycznym, niespełnienie</text:p>
      <text:p text:style-name="Preformatted_20_Text">tego warunku spowoduje błąd.</text:p>
      <text:p text:style-name="Preformatted_20_Text"><text:s text:c="3"/>Kiedy będziesz miał zbiór plików w ramdysku, możesz spróbować użyć ich jak</text:p>
      <text:p text:style-name="Preformatted_20_Text">gdyby były na w napędzie 1. Można wykonać DIR 3 i władować plik (LOAD) podając</text:p>
      <text:p text:style-name="Preformatted_20_Text">numer, użyć LOAD "d3:nazwa" lub DEVICE d3: LOAD "nazwa". Mimo tego może</text:p>
      <text:p text:style-name="Preformatted_20_Text">wystąpić problem; władowany program może wykonywać DIR 1 lub LOAD"d1:udgs"</text:p>
      <text:p text:style-name="Preformatted_20_Text">CODE, które powracają do używania wolnego napędu 1! Chciałoby się powiedzieć</text:p>
      <text:p text:style-name="Preformatted_20_Text">systemowi, żeby używał dysku 3, gdy wołany jest dysk 1 - więc należy to</text:p>
      <text:p text:style-name="Preformatted_20_Text">zrobić.</text:p>
      <text:p text:style-name="Preformatted_20_Text"/>
      <text:p text:style-name="Preformatted_20_Text"><text:s text:c="3"/>MasterDOS posiada tabelę informującą który dysk powinien być używany,</text:p>
      <text:p text:style-name="Preformatted_20_Text">zamiast wywołanego. Normalnie zawiera ona numery od 1 do 7, tak więc np. DIR 1</text:p>
      <text:p text:style-name="Preformatted_20_Text">odczytuje pierwszą pozycję tabeli i używa dysku 1. Ale wpisanie 3 na tę</text:p>
      <text:p text:style-name="Preformatted_20_Text">pozycję spowoduje użycie dysku 3 zamiast 1. (Można również zamienić napędy 1 i</text:p>
      <text:p text:style-name="Preformatted_20_Text">2 wpisując do tabeli 2, 1, 3, 4, 5, 6, 7 !) Tabela ta jest umieszczona od DVAR</text:p>
      <text:p text:style-name="Preformatted_20_Text">111 do 117, tak więc przenieś swoje pliki do napędu 3, wpisz POKE DVAR 111,3.</text:p>
      <text:p text:style-name="Preformatted_20_Text">Teraz napęd 3 zachowuje się jakby był napędem 1. Nawet instrukcja BOOT ładuje z</text:p>
      <text:p text:style-name="Preformatted_20_Text">niego plik "AUTO*". POKE DVAR 111,1 przywraca normalną pracę. (Sposób powyższy</text:p>
      <text:p text:style-name="Preformatted_20_Text">do eleganckich nie należy; jest on miarą niedopracowania programów i również</text:p>
      <text:p text:style-name="Preformatted_20_Text"><text:soft-page-break/>systemu operacyjnego.)</text:p>
      <text:p text:style-name="Preformatted_20_Text"/>
      <text:p text:style-name="Preformatted_20_Text"><text:s text:c="3"/>Podkatalogi</text:p>
      <text:p text:style-name="Preformatted_20_Text"/>
      <text:p text:style-name="Preformatted_20_Text"><text:s text:c="3"/>Jeśli używasz od niedawna komputera z napędem dyskowym, prawdopodobnie</text:p>
      <text:p text:style-name="Preformatted_20_Text">stwierdzisz, że masz skłonności gromadzenia dysków z dużą liczbą dość krótkich</text:p>
      <text:p text:style-name="Preformatted_20_Text">programów. Nawet 80 plików pozwala w skróconym katalogu na przejrzenie od</text:p>
      <text:p text:style-name="Preformatted_20_Text">początku do końca, ale jeśli będzie tch setki w jednym katalogu, będzie</text:p>
      <text:p text:style-name="Preformatted_20_Text">problem. Oczywiście możesz używać mnóstwo dysków, ale jest to marnotrawstwo i</text:p>
      <text:p text:style-name="Preformatted_20_Text">zmusi cię do zawsze do znalezienia właściwego dysku. Rozwiązaniem jest</text:p>
      <text:p text:style-name="Preformatted_20_Text">rozseparowanie plików do podkatalogów. Tworzenie podkatalogu jest prawie</text:p>
      <text:p text:style-name="Preformatted_20_Text">podobne do tworzenia nowego dysku na dysku. By zobaczyć, co mam na myśli, weź</text:p>
      <text:p text:style-name="Preformatted_20_Text">nowy dysk i zapisz na nim kilka plików. Potem utwórz podkatalog:</text:p>
      <text:p text:style-name="Preformatted_20_Text"/>
      <text:p text:style-name="Preformatted_20_Text"><text:s text:c="3"/>OPEN DIR "sub1"</text:p>
      <text:p text:style-name="Preformatted_20_Text"/>
      <text:p text:style-name="Preformatted_20_Text">Oczywiście nazwa może być dowolna inna, podobnie jak nazwa pliku. Jeśli</text:p>
      <text:p text:style-name="Preformatted_20_Text">wykonasz teraz DIR 1 zobaczysz "sub1" na liście plików z typem DIR</text:p>
      <text:p text:style-name="Preformatted_20_Text">pokazującym, że jest to nazwa podkatalogu. Możemy uczynić "sub1" bieżącym</text:p>
      <text:p text:style-name="Preformatted_20_Text">katalogiem pisząc:</text:p>
      <text:p text:style-name="Preformatted_20_Text"/>
      <text:p text:style-name="Preformatted_20_Text"><text:s text:c="3"/>DIR="sub1"</text:p>
      <text:p text:style-name="Preformatted_20_Text"/>
      <text:p text:style-name="Preformatted_20_Text">Wykonaj teraz DIR, a u góry ekranu zobaczysz coś jak to: MASTER DOS 1:\sub1.</text:p>
      <text:p text:style-name="Preformatted_20_Text">"sub1" określa nazwę podkatalogu. Zobaczysz, ze jeszcze nie ma plików, zapisz</text:p>
      <text:p text:style-name="Preformatted_20_Text">więc kilka, w normalny sposób. Liczba wolnych pozycji katalogu i wolne miejsce</text:p>
      <text:p text:style-name="Preformatted_20_Text">na dysku zmniejszy się, ale zauważ, że ten podkatalog można powiększyć by</text:p>
      <text:p text:style-name="Preformatted_20_Text">wypełnić wszystkie wolne pozycje i miejsce na dysku, jeśli będzie potrzeba.</text:p>
      <text:p text:style-name="Preformatted_20_Text">Teraz utwórz podkatalog przez, powiedzmy, OPEN DIR "games". Później użyj</text:p>
      <text:p text:style-name="Preformatted_20_Text">DIR="games" by uczynić go bieżącym katalogiem. DIR pokaże nazwę podkatalogu</text:p>
      <text:p text:style-name="Preformatted_20_Text">jako 1:\sub1\games, oznaczającą, że "games" jest podkatalogiem w "sub1", które</text:p>
      <text:p text:style-name="Preformatted_20_Text">samo jest podkatalogiem głównego, normalnego katalogu. Możemy kontynuować</text:p>
      <text:p text:style-name="Preformatted_20_Text">tworzenie katalogów wewnątrz katalogów aż do zapełniena wszystkich pozycji</text:p>
      <text:p text:style-name="Preformatted_20_Text">katalogu, lub do utworzenia 254. Każdy katalog może mieć wiele podkatalogów</text:p>
      <text:p text:style-name="Preformatted_20_Text">wewnątrz.</text:p>
      <text:p text:style-name="Preformatted_20_Text"/>
      <text:p text:style-name="Preformatted_20_Text"><text:s text:c="3"/>Główny katalog jest zwykle nazywany "root" (korzeń), ponieważ można sobie</text:p>
      <text:p text:style-name="Preformatted_20_Text">wyobrazić strukturę podkalogów jako drzewo, z katalogiem-pniem rozgałęziającym</text:p>
      <text:p text:style-name="Preformatted_20_Text">się do podkatalogów, które odgałęziają się następne aż do końca z "gałązkami"</text:p>
      <text:p text:style-name="Preformatted_20_Text">z brakiem dalszych odgałęzień - tylko "liście" pliki. (Jedynym problemem z</text:p>
      <text:p text:style-name="Preformatted_20_Text">analogią jest to, że mamy tendencję mówić o "schodzeniu głębiej" jeśli</text:p>
      <text:p text:style-name="Preformatted_20_Text">wchodzimy w podkatalogi odleglejsze od korzenia - tak więc drzewo musi rosnąć</text:p>
      <text:p text:style-name="Preformatted_20_Text">do góry nogami!)</text:p>
      <text:p text:style-name="Preformatted_20_Text"/>
      <text:p text:style-name="Preformatted_20_Text">Powróćmy do głównego katalogu. Istnieje kilka sposobów wykonania tego. Możemy</text:p>
      <text:p text:style-name="Preformatted_20_Text">powrócić drogą którą przyszliśmy, używając DIR="^" (SYMBOL SHIFT-H), które</text:p>
      <text:p text:style-name="Preformatted_20_Text">przeniesie nas o jeden poziom do góry, do "sub1", a powtórnie wykonane z</text:p>
      <text:p text:style-name="Preformatted_20_Text">powrotem do głównego katalogu. Moglibyśmy zrobić to za jednym razem używając</text:p>
      <text:p text:style-name="Preformatted_20_Text">DIR="\", które oznacza "uczyń bieżącym katalog główny" i które zabierze nas z</text:p>
      <text:p text:style-name="Preformatted_20_Text">powrotem, gdziekolwiek będziemy w "drzewie". Te dwie formy są używane</text:p>
      <text:p text:style-name="Preformatted_20_Text">najczęściej i aby uczynić pisanie prostszym, możesz ominąć cudzysłów: DIR=/</text:p>
      <text:p text:style-name="Preformatted_20_Text">będzie działać. Może zauważyłeś, że kierunek kreski się zmienił. Master DOS</text:p>
      <text:p text:style-name="Preformatted_20_Text">szczęśliwie przyjmuje obydwie formy.</text:p>
      <text:p text:style-name="Preformatted_20_Text"/>
      <text:p text:style-name="Preformatted_20_Text"><text:s text:c="3"/>Będąc ponownie w głównym katalogu, możemy eksperymentować z innymi formami</text:p>
      <text:p text:style-name="Preformatted_20_Text">komend SAVE i LOAD. Spróbuj: SAVE "sub1/testfile". Jeśli przejdziesz ponownie</text:p>
      <text:p text:style-name="Preformatted_20_Text">do podkatalogu "sub1" (DIR="sub1") i wykonasz DIR, zauważysz że plik został</text:p>
      <text:p text:style-name="Preformatted_20_Text">zapisany tutaj. Możliwe jest również zapisanie pliku do podpodkatalogu</text:p>
      <text:p text:style-name="Preformatted_20_Text">używając np. SAVE "sub1/games/nazwapliku". Îańcuch mówiący SAVE, gdzie zapisać</text:p>
      <text:p text:style-name="Preformatted_20_Text">plik i jak go wołać ma specjalną nazwę - jest nazywany "path". Tylko ostatnia</text:p>
      <text:p text:style-name="Preformatted_20_Text">część łańcucha jest faktycznie nazwą pliku; reszta określa ścieżkę dostępu</text:p>
      <text:p text:style-name="Preformatted_20_Text">wzdłuż drzewa katalogów i nie ogranicza 10-znakowej maksymalnej długości nazwy</text:p>
      <text:p text:style-name="Preformatted_20_Text">pliku.</text:p>
      <text:p text:style-name="Preformatted_20_Text"/>
      <text:p text:style-name="Preformatted_20_Text"><text:s text:c="3"/>Normalnie ścieżka dostępu zaczyna się z bieżącegu katalogu, ale możesz</text:p>
      <text:p text:style-name="Preformatted_20_Text">wymusić rozpoczęcie od katalogu głównego jeśli chcesz wpisując ukośnik jako</text:p>
      <text:p text:style-name="Preformatted_20_Text">pierwszy znak. Na przykład: SAVE "\subdr2\fred" zapisze plik o nazwie "fred" w</text:p>
      <text:p text:style-name="Preformatted_20_Text">podkatalogu "subdr2" który jest podkatalogiem głównego katalogu, niezależnie</text:p>
      <text:p text:style-name="Preformatted_20_Text">od bieżącego katalogu. Bez pierwszego ukośnika "subdr2" musiało by być</text:p>
      <text:p text:style-name="Preformatted_20_Text"><text:soft-page-break/>podkatalogiem bieżącego katalogu.</text:p>
      <text:p text:style-name="Preformatted_20_Text"/>
      <text:p text:style-name="Preformatted_20_Text"><text:s text:c="3"/>Możesz również użyć "^" jako pierwszego znaku, który powróci w górę do</text:p>
      <text:p text:style-name="Preformatted_20_Text">pierwotnego poziomu katalogu przed użyciem reszty ścieżki dostępu. To pozwala</text:p>
      <text:p text:style-name="Preformatted_20_Text">na dostęp do podkatalogu, który jest odgałęzieniem w tym samym katalogu co</text:p>
      <text:p text:style-name="Preformatted_20_Text">twój bieżący katalog, jeśli masz takie skłonności. Ja zwykle nie.</text:p>
      <text:p text:style-name="Preformatted_20_Text"/>
      <text:p text:style-name="Preformatted_20_Text"><text:s text:c="3"/>DIR i podkatalogi</text:p>
      <text:p text:style-name="Preformatted_20_Text"/>
      <text:p text:style-name="Preformatted_20_Text"><text:s text:c="3"/>Możesz używać np. DIR "sub1/*" by wyświetlić wszystkie pliki w</text:p>
      <text:p text:style-name="Preformatted_20_Text">podkatalogu. DIR ? wyświetli wszystkie pliki w każdym podkatalogu, podobnie</text:p>
      <text:p text:style-name="Preformatted_20_Text">DIR 1? . Numery plików w lewej kolumnie zawsze mogą być użyte do ładowania,</text:p>
      <text:p text:style-name="Preformatted_20_Text">niezależnie od tego, który katalog jest bieżący.</text:p>
      <text:p text:style-name="Preformatted_20_Text"/>
      <text:p text:style-name="Preformatted_20_Text"><text:s text:c="3"/>ERASE i podkatalogi</text:p>
      <text:p text:style-name="Preformatted_20_Text"/>
      <text:p text:style-name="Preformatted_20_Text"><text:s text:c="3"/>Możesz używać ERASE jak pewnie przypuszczasz. Na przykład: ERASE "sub1/*"</text:p>
      <text:p text:style-name="Preformatted_20_Text">usunie wszystkie pliki w podkatalogu "sub1", a ERASE "games\bad game" usunie</text:p>
      <text:p text:style-name="Preformatted_20_Text">"bad game" z podkatalogu "games".</text:p>
      <text:p text:style-name="Preformatted_20_Text"/>
      <text:p text:style-name="Preformatted_20_Text"><text:s text:c="3"/>Zwykła forma ERASE ignoruje pliki typu DIR, ale możesz usunąć taki plik np.</text:p>
      <text:p text:style-name="Preformatted_20_Text">ERASE DIR "sub1". To działa jedynie, gdy podkatalog jest całkowicie pusty;</text:p>
      <text:p text:style-name="Preformatted_20_Text">jeśli nie otrzymasz komunikat "Directory not empty".</text:p>
      <text:p text:style-name="Preformatted_20_Text"/>
      <text:p text:style-name="Preformatted_20_Text"><text:s text:c="3"/>COPY, PROTECT, HIDE i podkatalogi</text:p>
      <text:p text:style-name="Preformatted_20_Text"/>
      <text:p text:style-name="Preformatted_20_Text"><text:s text:c="3"/>Teraz powinieneś już mieć ogólne pojęcie, ale oto kilka przykładów:</text:p>
      <text:p text:style-name="Preformatted_20_Text"/>
      <text:p text:style-name="Preformatted_20_Text">COPY "games/lotto" TO "d2:games/*"</text:p>
      <text:p text:style-name="Preformatted_20_Text">PROTECT "/sub1/imp.let"</text:p>
      <text:p text:style-name="Preformatted_20_Text">HIDE "sub1/st"</text:p>
      <text:p text:style-name="Preformatted_20_Text"/>
      <text:p text:style-name="Preformatted_20_Text"><text:s text:c="3"/>RENAME i podkatalogi</text:p>
      <text:p text:style-name="Preformatted_20_Text"/>
      <text:p text:style-name="Preformatted_20_Text">RENAME jest najprostszą drogą przenoszenia plików z jednego podkatalogu do</text:p>
      <text:p text:style-name="Preformatted_20_Text">innego. Jeśli masz dysk z dużą ilością plików i chcesz niektóre z nich</text:p>
      <text:p text:style-name="Preformatted_20_Text">umieścić w podkatalogu, spróbuj:</text:p>
      <text:p text:style-name="Preformatted_20_Text"/>
      <text:p text:style-name="Preformatted_20_Text"><text:s text:c="3"/>OPEN DIR "some name"</text:p>
      <text:p text:style-name="Preformatted_20_Text"><text:s text:c="3"/>RENAME "*" TO "some name\*"?</text:p>
      <text:p text:style-name="Preformatted_20_Text"/>
      <text:p text:style-name="Preformatted_20_Text">Jeśli odpowiesz wciskając <text:s/>na zapytanie, plik zostanie przeniesiony z tą</text:p>
      <text:p text:style-name="Preformatted_20_Text">samą nazwą do podkatalogu "some name", i zniknie z głównego katalogu. Spróbuj</text:p>
      <text:p text:style-name="Preformatted_20_Text">DIR "some name\*". Możesz użyć bardziej złożone nazwy ścieżek,tak jak:</text:p>
      <text:p text:style-name="Preformatted_20_Text"/>
      <text:p text:style-name="Preformatted_20_Text"><text:s text:c="3"/>RENAME "\sub2\games\frogger" TO "\junk\hop"</text:p>
      <text:p text:style-name="Preformatted_20_Text"/>
      <text:p text:style-name="Preformatted_20_Text">Zwykła forma RENAME automatycznie unika przenoszenia jakichkolwiek</text:p>
      <text:p text:style-name="Preformatted_20_Text">podkatalogów jeśli takie znajdzie. Do zmieniania nazw podkatalogów, istnieje</text:p>
      <text:p text:style-name="Preformatted_20_Text">specjalna konstrukcja:</text:p>
      <text:p text:style-name="Preformatted_20_Text"/>
      <text:p text:style-name="Preformatted_20_Text"><text:s text:c="3"/>RENAME DIR "old name" TO "new name"</text:p>
      <text:p text:style-name="Preformatted_20_Text"/>
      <text:p text:style-name="Preformatted_20_Text"><text:s text:c="3"/>Możesz także użyć RENAME DIR ze ścieżką dostępu. RENAME DIR "old name" TO</text:p>
      <text:p text:style-name="Preformatted_20_Text">"subd1/*" jest równoważne, w naszej drzewnej analogii katalogu, obcięciu</text:p>
      <text:p text:style-name="Preformatted_20_Text">gałęzi łącznie z "podgałęziami" i liśćmi, i wszczepieniu jej z powrotem w</text:p>
      <text:p text:style-name="Preformatted_20_Text">innym miejscu drzewa. Plik katalogowy (DIR file) "old name" i jego wszystkie</text:p>
      <text:p text:style-name="Preformatted_20_Text">pliki będą teraz dostępne tylko przez podkatalog "subd1". Unikaj używania</text:p>
      <text:p text:style-name="Preformatted_20_Text">RENAME "fred" TO "fred/xyz" - to zrobi plik DIR "fred" dostępnym jedynie z</text:p>
      <text:p text:style-name="Preformatted_20_Text">podkatalogu "fred"... To jest jak wszczepianie gałęzi w nieskończoną pętlę,</text:p>
      <text:p text:style-name="Preformatted_20_Text">nie złączoną z drzewem!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Funkcja PATH$</text:p>
      <text:p text:style-name="Preformatted_20_Text"/>
      <text:p text:style-name="Preformatted_20_Text"><text:s text:c="3"/>Ta funkcja zwraca nazwę bieżącego katalogu, jaka jest podana za nazwą dysku</text:p>
      <text:p text:style-name="Preformatted_20_Text"><text:soft-page-break/>w katalogu. Na przykład, jeśli jesteś w głównym katalogu: PRINT PATH$ poda</text:p>
      <text:p text:style-name="Preformatted_20_Text">"1:" lub "2:" lub "3:". Jeśli napiszesz: DIR="sub1", PATH$ poda "1:\sub1", a</text:p>
      <text:p text:style-name="Preformatted_20_Text">złożony przykład jak "2:\sub1\games\chess\chdata" jest możliwy. Maksymalną</text:p>
      <text:p text:style-name="Preformatted_20_Text">osiągalną długością jest 38 znaków; cokolwiek więcej odcięte (i nie drukowane</text:p>
      <text:p text:style-name="Preformatted_20_Text">przez DIR) chociaż możesz być na głębszym poziomie katalogu, niż to może</text:p>
      <text:p text:style-name="Preformatted_20_Text">sugerować.</text:p>
      <text:p text:style-name="Preformatted_20_Text"/>
      <text:p text:style-name="Preformatted_20_Text"><text:s text:c="3"/>Użytkowanie zegara/kalendarza</text:p>
      <text:p text:style-name="Preformatted_20_Text"/>
      <text:p text:style-name="Preformatted_20_Text"><text:s text:c="3"/>Zegar/kalendarz z podtrzymywaniem bateryjnym jest umieszczony na</text:p>
      <text:p text:style-name="Preformatted_20_Text">wielogniazdowym rozszerzeniu (SAMCO's motherboard). Komendy DATE i TIME oraz</text:p>
      <text:p text:style-name="Preformatted_20_Text">funkcje DATE$ i TIME$ pozwalają ustawiać i odczytywać. Pliki przy zapisie są</text:p>
      <text:p text:style-name="Preformatted_20_Text">opatrywane datą i czasem.</text:p>
      <text:p text:style-name="Preformatted_20_Text"/>
      <text:p text:style-name="Preformatted_20_Text"><text:s text:c="3"/>DATE i DATE$</text:p>
      <text:p text:style-name="Preformatted_20_Text"/>
      <text:p text:style-name="Preformatted_20_Text"><text:s text:c="3"/>Komenda DATE ma dwa zastosowania: pozwala ustawić datę na zewnętrznym</text:p>
      <text:p text:style-name="Preformatted_20_Text">zegarze oraz drukuje ją. Nawet jeśli nie masz zewnętrznego zegara jest ona</text:p>
      <text:p text:style-name="Preformatted_20_Text">użyteczna. By ustawić datę, nastąp komędę DATE łańcuchem zawierającym sześć</text:p>
      <text:p text:style-name="Preformatted_20_Text">cyfr, na przykład DATE "010395" ustawi datę na pierszy marca 1995. Możesz</text:p>
      <text:p text:style-name="Preformatted_20_Text">włączyć do łańcucha znaki nie będące cyframi, by uczynić go bardziej czytelnym</text:p>
      <text:p text:style-name="Preformatted_20_Text">- tak "01/03/95" było by dopuszczalne. Dzień miesiąca musi być 1..31, miesiąc</text:p>
      <text:p text:style-name="Preformatted_20_Text">musi być 1..12, a rok 0..99, albo otrzymasz komunikat "Integer out of range".</text:p>
      <text:p text:style-name="Preformatted_20_Text"/>
      <text:p text:style-name="Preformatted_20_Text"><text:s text:c="3"/>Samo DATE wydrukuje datę w postaci dd/mm/yy, zakończoną powrotem karetki.</text:p>
      <text:p text:style-name="Preformatted_20_Text">Bardziej elastyczną metodą używania w programie aktualnej daty jest użycie</text:p>
      <text:p text:style-name="Preformatted_20_Text">funkcji DATE$, która zwraca 8-mio znakowy łańcuch zawierający datę. Na</text:p>
      <text:p text:style-name="Preformatted_20_Text">przykład:</text:p>
      <text:p text:style-name="Preformatted_20_Text"/>
      <text:p text:style-name="Preformatted_20_Text"><text:s text:c="3"/>PRINT DATE$</text:p>
      <text:p text:style-name="Preformatted_20_Text"><text:s text:c="3"/>PRINT "Miesiąc=";DATE$(4 TO 5)</text:p>
      <text:p text:style-name="Preformatted_20_Text"/>
      <text:p text:style-name="Preformatted_20_Text"><text:s text:c="3"/>Możesz pobawić się pisząc program do generacji coś jak "trzeci lipca 1994"</text:p>
      <text:p text:style-name="Preformatted_20_Text">z "03/07/94"</text:p>
      <text:p text:style-name="Preformatted_20_Text"/>
      <text:p text:style-name="Preformatted_20_Text"><text:s text:c="3"/>Jeśli posiadasz zewnętrzny zegar, wszystkie pliki które utworzysz będą</text:p>
      <text:p text:style-name="Preformatted_20_Text">opatrzone aktualną datą i czasem, podawanymi przez zegar. Ta informacja może</text:p>
      <text:p text:style-name="Preformatted_20_Text">być wyświetlona komendą DIR DATE (szczegóły - patrz DIR). Jeśli nie masz</text:p>
      <text:p text:style-name="Preformatted_20_Text">zewnętrznego zegara, data przyjmie wartość "00/00/00", chyba że ją ustawisz.</text:p>
      <text:p text:style-name="Preformatted_20_Text">Ta niepoprawna wartość informuje DOS, by nie oznaczał datą i czasem tworzonych</text:p>
      <text:p text:style-name="Preformatted_20_Text">plików. Jakkolwiek, jeśli chcesz, to możesz sam ustawiać datę za każdym razem,</text:p>
      <text:p text:style-name="Preformatted_20_Text">gdy włączasz komputer. Wcześniej wpisz POKE DVAR 150,0 informując DOS, by nie</text:p>
      <text:p text:style-name="Preformatted_20_Text">próbował używać nie istniejącego urządzenia. <text:s/>(Standardową wartością tej</text:p>
      <text:p text:style-name="Preformatted_20_Text">zmiennej jest 239, czyli numer "portu" zegara.)</text:p>
      <text:p text:style-name="Preformatted_20_Text"/>
      <text:p text:style-name="Preformatted_20_Text"><text:s text:c="3"/>TIME i TIME$</text:p>
      <text:p text:style-name="Preformatted_20_Text"/>
      <text:p text:style-name="Preformatted_20_Text"><text:s text:c="3"/>Komenda TIME ma dwa zastosowania: pozwala ustawić czas na zewnętrznym</text:p>
      <text:p text:style-name="Preformatted_20_Text">zegarze oraz drukuje go. By ustawić czas, zakończ komędę TIME łańcuchem</text:p>
      <text:p text:style-name="Preformatted_20_Text">zawierającym sześć cyfr, na przykład TIME "11:30". Jeśli podano mniej niż</text:p>
      <text:p text:style-name="Preformatted_20_Text">sześć cyfr, przypuszcza się zera. Jak przy DATE, w łańcuchu mogą być użyte</text:p>
      <text:p text:style-name="Preformatted_20_Text">znaki separujące, ale nie są one wymagane. Godzina musi być 0..23, a minuty i</text:p>
      <text:p text:style-name="Preformatted_20_Text">sekundy muszą być 0..59, albo otrzymasz komunikat "Integer out of range".</text:p>
      <text:p text:style-name="Preformatted_20_Text">Używany jest zegar 24-ro godzinny, tak więc druga po południu jest</text:p>
      <text:p text:style-name="Preformatted_20_Text">wprowadzane jako "14:00".</text:p>
      <text:p text:style-name="Preformatted_20_Text"/>
      <text:p text:style-name="Preformatted_20_Text"><text:s text:c="3"/>Pisząc samo TIME wydrukuje aktualny czas w postaci hh:mm:ss, zakończone</text:p>
      <text:p text:style-name="Preformatted_20_Text">powrotem karetki. Bardziej elastyczną metodą używania w programie aktualnego</text:p>
      <text:p text:style-name="Preformatted_20_Text">czasu jest użycie funkcji TIME$, która zwraca 8-mio znakowy łańcuch</text:p>
      <text:p text:style-name="Preformatted_20_Text">zawierający czas. Na przykład:</text:p>
      <text:p text:style-name="Preformatted_20_Text"/>
      <text:p text:style-name="Preformatted_20_Text"><text:s text:c="3"/>DO: PRINT AT 10,10;TIME$: LOOP</text:p>
      <text:p text:style-name="Preformatted_20_Text"/>
      <text:p text:style-name="Preformatted_20_Text">(Nie będzie się zmieniać, dopóki nie kupisz rozszerzenia motherboard i zegara!)</text:p>
      <text:p text:style-name="Preformatted_20_Text"/>
      <text:p text:style-name="Preformatted_20_Text"><text:s text:c="3"/>Funkcje katalogowe i plikowe</text:p>
      <text:p text:style-name="Preformatted_20_Text"/>
      <text:p text:style-name="Preformatted_20_Text"><text:s text:c="3"/>Funkcja DIR$</text:p>
      <text:p text:style-name="Preformatted_20_Text"/>
      <text:p text:style-name="Preformatted_20_Text"><text:soft-page-break/><text:s text:c="3"/>Funkcja zwraca wszystkie nazwy plików w bieżącym katalogu jako łańcuch.</text:p>
      <text:p text:style-name="Preformatted_20_Text">Każda nazwa zabiera 10 znaków w łańcuchu - krótkie nazwy są "wyściełane"</text:p>
      <text:p text:style-name="Preformatted_20_Text">spacjami. Nazwy występują w porządku takim, w jakim występują na liście w</text:p>
      <text:p text:style-name="Preformatted_20_Text">szczegółowym katalogu. PRINT DIR$ da ci katalog, ale nie taki staranny, jak</text:p>
      <text:p text:style-name="Preformatted_20_Text">wypisuje DIR, tak więc po co to jest? Funkcja została zaprojektowana do</text:p>
      <text:p text:style-name="Preformatted_20_Text">używana wewnątrz programu, by pomóc operować plikami. Każda nazwa pliku może</text:p>
      <text:p text:style-name="Preformatted_20_Text">być uzyskana w pętli poprzez taką rzecz:</text:p>
      <text:p text:style-name="Preformatted_20_Text"/>
      <text:p text:style-name="Preformatted_20_Text"><text:s text:c="3"/>10 LET list$=DIR$</text:p>
      <text:p text:style-name="Preformatted_20_Text"><text:s text:c="3"/>20 FOR p=1 TO LEN list$ STEP 10</text:p>
      <text:p text:style-name="Preformatted_20_Text"><text:s text:c="3"/>30 <text:s text:c="2"/>LET nm$=list$(p TO p+9)</text:p>
      <text:p text:style-name="Preformatted_20_Text"><text:s text:c="3"/>40 <text:s text:c="2"/>REM ...teraz robisz coś z nm$</text:p>
      <text:p text:style-name="Preformatted_20_Text"><text:s text:c="3"/>50 NEXT p</text:p>
      <text:p text:style-name="Preformatted_20_Text"/>
      <text:p text:style-name="Preformatted_20_Text">Przydatne może być ustawienie okna ekranu na 10 znaków szerokości:</text:p>
      <text:p text:style-name="Preformatted_20_Text"/>
      <text:p text:style-name="Preformatted_20_Text"><text:s text:c="3"/>10 WINDOW 0,9,0,18: CLS 1</text:p>
      <text:p text:style-name="Preformatted_20_Text"><text:s text:c="3"/>20 PRINT DIR$</text:p>
      <text:p text:style-name="Preformatted_20_Text"/>
      <text:p text:style-name="Preformatted_20_Text">Możesz również używać masek z DIR$. Na przykład:</text:p>
      <text:p text:style-name="Preformatted_20_Text"/>
      <text:p text:style-name="Preformatted_20_Text"><text:s text:c="3"/>PRINT DIR$("let*")</text:p>
      <text:p text:style-name="Preformatted_20_Text"/>
      <text:p text:style-name="Preformatted_20_Text"><text:s text:c="3"/>Funkcja DSTAT(drive,n)</text:p>
      <text:p text:style-name="Preformatted_20_Text"/>
      <text:p text:style-name="Preformatted_20_Text"><text:s text:c="3"/>DSTAT jest skrótem od Disk STATus. Ta funkcja podawać wiele użytecznych</text:p>
      <text:p text:style-name="Preformatted_20_Text">danych o dysku w dowolnym napędzie. Na przykład:</text:p>
      <text:p text:style-name="Preformatted_20_Text"/>
      <text:p text:style-name="Preformatted_20_Text"><text:s text:c="3"/>PRINT DSTAT(1,1) podaje ilość wolnego miejsca na dysku 1.</text:p>
      <text:p text:style-name="Preformatted_20_Text"/>
      <text:p text:style-name="Preformatted_20_Text">Możesz podać numer napędu od 1 do 7, ponieważ funkcja pracuje z ramdyskami</text:p>
      <text:p text:style-name="Preformatted_20_Text">równie dobrze jak ze zwykłym dyskiem. Możesz także użyć gwiazgki oznaczającej</text:p>
      <text:p text:style-name="Preformatted_20_Text">bieżący napęd, tak więc:</text:p>
      <text:p text:style-name="Preformatted_20_Text"/>
      <text:p text:style-name="Preformatted_20_Text"><text:s text:c="3"/>PRINT DSTAT(*,1) podaje ilość wolnego miejsca na bieżącym dysku.</text:p>
      <text:p text:style-name="Preformatted_20_Text"/>
      <text:p text:style-name="Preformatted_20_Text">Oto kompletna lista informacji podawanych dla różnych wartości drugiej</text:p>
      <text:p text:style-name="Preformatted_20_Text">liczby (parametr n):</text:p>
      <text:p text:style-name="Preformatted_20_Text"/>
      <text:p text:style-name="Preformatted_20_Text"><text:s text:c="3"/>1. Podaje ilość UŻYTECZNEGO miejsca na dysku w bajtach. <text:s/>(Konkretnie 510</text:p>
      <text:p text:style-name="Preformatted_20_Text">razy ilość wolnych sektorów bez 9 bajtów, które mogłyby być potrzebne na</text:p>
      <text:p text:style-name="Preformatted_20_Text">zapisanie nagłówka podczas zapisu pliku.) Jeśli nie ma miejsca w katalogu (np.</text:p>
      <text:p text:style-name="Preformatted_20_Text">Free Slots=0) lub dysk jest zabezpieczony przed zapisem otrzymasz wartość</text:p>
      <text:p text:style-name="Preformatted_20_Text">zero, nawet jeśli na dysku jest jeszcze wolne miejsce. Zwraca -1 jeśli nie ma</text:p>
      <text:p text:style-name="Preformatted_20_Text">dysku w napędzie, lub ramdysk nie został sformatowany, lub napęd nie jest</text:p>
      <text:p text:style-name="Preformatted_20_Text">zamontowany. (Odnosi się to do wszystkoch opcji).</text:p>
      <text:p text:style-name="Preformatted_20_Text"><text:s text:c="3"/>2. Zwraca 1 jeśli dysk jest zabezpieczony przed zapisem (write-protected),</text:p>
      <text:p text:style-name="Preformatted_20_Text">a zero jeśli jest obecny, a nie zabezpieczony. Uwaga: ramdyski nigdy nie są</text:p>
      <text:p text:style-name="Preformatted_20_Text">zabezpieczone.</text:p>
      <text:p text:style-name="Preformatted_20_Text"><text:s text:c="3"/>3. Podaje ilość wolnego miejsca na dysku w bajtach, podobnie jak opcja 1,</text:p>
      <text:p text:style-name="Preformatted_20_Text">ale bez troski o to, czy jest zabezpieczony lub czy jest miejce w katalogu.</text:p>
      <text:p text:style-name="Preformatted_20_Text"><text:s text:c="3"/>4. Zwraca ilość wolnych pozycji katalogu.</text:p>
      <text:p text:style-name="Preformatted_20_Text"><text:s text:c="3"/>5. Zwraca całkowią ilość plików na dysku.</text:p>
      <text:p text:style-name="Preformatted_20_Text"><text:s text:c="3"/>6. Zwraca ilość plików w bieżącym katalogu. Będzie to samo co w opcji 5,</text:p>
      <text:p text:style-name="Preformatted_20_Text">jeśli na dysku nie ma podkatalogów.</text:p>
      <text:p text:style-name="Preformatted_20_Text"><text:s text:c="3"/>7. Zwraca ilość ścieżek zajętych przez katalog.</text:p>
      <text:p text:style-name="Preformatted_20_Text"><text:s text:c="3"/>8. Podaje numer bieżącego napędu.</text:p>
      <text:p text:style-name="Preformatted_20_Text"/>
      <text:p text:style-name="Preformatted_20_Text"><text:s text:c="3"/>Funkcja FSTAT("file name",n)</text:p>
      <text:p text:style-name="Preformatted_20_Text"/>
      <text:p text:style-name="Preformatted_20_Text"><text:s text:c="3"/>FSTAT jest skrótem od File STATus. Ta funkcja dostarcza użyteczną</text:p>
      <text:p text:style-name="Preformatted_20_Text">informację o podanym pliku. Na przykład:</text:p>
      <text:p text:style-name="Preformatted_20_Text"/>
      <text:p text:style-name="Preformatted_20_Text"><text:s text:c="3"/>PRINT FSTAT("test",2) poda długość pliku "test".</text:p>
      <text:p text:style-name="Preformatted_20_Text"/>
      <text:p text:style-name="Preformatted_20_Text"><text:s text:c="3"/>Oto kompletna lista o informacjach dostarczaanych dla różnych wartości</text:p>
      <text:p text:style-name="Preformatted_20_Text">parametru n:</text:p>
      <text:p text:style-name="Preformatted_20_Text"/>
      <text:p text:style-name="Preformatted_20_Text"><text:s text:c="3"/>1. Zwraca numer podanego pliku w katalogu. To jest numer, który jest</text:p>
      <text:p text:style-name="Preformatted_20_Text"><text:soft-page-break/>widoczny obok pliku w szczegółowym katalogu. Jeśli plik nie istnieje zwracane</text:p>
      <text:p text:style-name="Preformatted_20_Text">jest zero. Jest to użyteczne do sprawdzenia, czy plik istnieje przed</text:p>
      <text:p text:style-name="Preformatted_20_Text">wykonaniem LOAD lub SAVE. Wszystkie opcje zwracają -1 jeśli nie ma dysku w</text:p>
      <text:p text:style-name="Preformatted_20_Text">napędzie</text:p>
      <text:p text:style-name="Preformatted_20_Text"><text:s text:c="3"/>2. Zwraca długość pliku w bajtach. Pewne pliki mają 9-cio bajtowy nagłówek,</text:p>
      <text:p text:style-name="Preformatted_20_Text">który nie jest wliczany do długości.</text:p>
      <text:p text:style-name="Preformatted_20_Text"><text:s text:c="3"/>3. Zwraca typ pliku używając następujących kodów:</text:p>
      <text:p text:style-name="Preformatted_20_Text"><text:s text:c="6"/>1=ZX BASIC</text:p>
      <text:p text:style-name="Preformatted_20_Text"><text:s text:c="6"/>2=ZX Numeric Array</text:p>
      <text:p text:style-name="Preformatted_20_Text"><text:s text:c="6"/>3=ZX String Array</text:p>
      <text:p text:style-name="Preformatted_20_Text"><text:s text:c="6"/>4=ZX CODE</text:p>
      <text:p text:style-name="Preformatted_20_Text"><text:s text:c="6"/>5=ZX SNP 128K</text:p>
      <text:p text:style-name="Preformatted_20_Text"><text:s text:c="6"/>6=ZX Microdrive File</text:p>
      <text:p text:style-name="Preformatted_20_Text"><text:s text:c="6"/>7=ZX SCREEN$</text:p>
      <text:p text:style-name="Preformatted_20_Text"><text:s text:c="6"/>8=SPECIAL</text:p>
      <text:p text:style-name="Preformatted_20_Text"><text:s text:c="6"/>9=ZX SNP 128K</text:p>
      <text:p text:style-name="Preformatted_20_Text"><text:s text:c="5"/>10=OPENTYPE</text:p>
      <text:p text:style-name="Preformatted_20_Text"><text:s text:c="5"/>11=ZX EXECUTE</text:p>
      <text:p text:style-name="Preformatted_20_Text"><text:s text:c="5"/>16=SAM BASIC</text:p>
      <text:p text:style-name="Preformatted_20_Text"><text:s text:c="5"/>17=SAM Numeric Array</text:p>
      <text:p text:style-name="Preformatted_20_Text"><text:s text:c="5"/>18=SAM String Array</text:p>
      <text:p text:style-name="Preformatted_20_Text"><text:s text:c="5"/>19=SAM CODE</text:p>
      <text:p text:style-name="Preformatted_20_Text"><text:s text:c="5"/>20=SAM SCREEN$</text:p>
      <text:p text:style-name="Preformatted_20_Text"><text:s text:c="5"/>21=SAM SUBDIRECTORY</text:p>
      <text:p text:style-name="Preformatted_20_Text"><text:s text:c="3"/>4. Zwraca typ pliku jak powyżej, ale także dodaje 64 jeśli plik jest</text:p>
      <text:p text:style-name="Preformatted_20_Text">zabezpieczony (PROTECT), i 128 jeśli ukryty (HIDE).</text:p>
      <text:p text:style-name="Preformatted_20_Text"/>
      <text:p text:style-name="Preformatted_20_Text"><text:s text:c="3"/>PLIKI SEKWENCYJNE</text:p>
      <text:p text:style-name="Preformatted_20_Text"/>
      <text:p text:style-name="Preformatted_20_Text"><text:s text:c="3"/>Tworzenie plików sekwencyjnych</text:p>
      <text:p text:style-name="Preformatted_20_Text"/>
      <text:p text:style-name="Preformatted_20_Text"><text:s text:c="3"/>By utworzyć plik sekwencyjny, musisz najpierw otworzyć plik do zapisu,</text:p>
      <text:p text:style-name="Preformatted_20_Text">podając numer kanału i nazwę pliku, na przykład:</text:p>
      <text:p text:style-name="Preformatted_20_Text"/>
      <text:p text:style-name="Preformatted_20_Text"><text:s text:c="3"/>10 OPEN #4;"testfile"OUT</text:p>
      <text:p text:style-name="Preformatted_20_Text"/>
      <text:p text:style-name="Preformatted_20_Text"><text:s text:c="3"/>System operacyjny sprawdzi, czy "testfile" już istnieje na dysku w bieżącym</text:p>
      <text:p text:style-name="Preformatted_20_Text">napędzie, i zapyta cię, czy chcesz pisać na na istniejącym pliku, jeśli taki</text:p>
      <text:p text:style-name="Preformatted_20_Text">znajdzie. Możesz podać numer napędu inny jak zwykle rozpoczynając łańcuch</text:p>
      <text:p text:style-name="Preformatted_20_Text">nazwy od "d1:", "d2:", "d3:" itd. Strumień 4 zostanie podłączony do pliku,</text:p>
      <text:p text:style-name="Preformatted_20_Text">chyba że jest już w użyciu. (Możesz używać któregokolwiek strumienia o numerze</text:p>
      <text:p text:style-name="Preformatted_20_Text">od 4 do 15.) Odtąd komenda PRINT uwarunkowana przez "#4" będzie drukować do</text:p>
      <text:p text:style-name="Preformatted_20_Text">pliku na dysku zamiast na ekranie. Na przykład:</text:p>
      <text:p text:style-name="Preformatted_20_Text"/>
      <text:p text:style-name="Preformatted_20_Text"><text:s text:c="3"/>20 FOR n=1 TO 50</text:p>
      <text:p text:style-name="Preformatted_20_Text"><text:s text:c="3"/>30 PRINT n;" abcdefghi"</text:p>
      <text:p text:style-name="Preformatted_20_Text"><text:s text:c="3"/>40 PRINT #4;n;" abcdefghi"</text:p>
      <text:p text:style-name="Preformatted_20_Text"><text:s text:c="3"/>50 NEXT n</text:p>
      <text:p text:style-name="Preformatted_20_Text"/>
      <text:p text:style-name="Preformatted_20_Text"><text:s text:c="3"/>Możesz zobaczyć, co zostaje wysłane na dysk, ponieważ linia 30 drukuje to</text:p>
      <text:p text:style-name="Preformatted_20_Text">samo na ekranie. Plik będzie zawierał 50 łańcuchów, od "1 abcdefghi" do "50</text:p>
      <text:p text:style-name="Preformatted_20_Text">abcdefghi". W wielu zastosowaniach te łańcuchy mogą być nazywane REKORDAMI.</text:p>
      <text:p text:style-name="Preformatted_20_Text"><text:s text:c="3"/>Gdyby każdy pojedynczy znak musiał być natychmiast umieszczony na dysku,</text:p>
      <text:p text:style-name="Preformatted_20_Text">zapisywanie do pliku byłoby bardzo powolne. Zamiast tego, znaki są zbierane w</text:p>
      <text:p text:style-name="Preformatted_20_Text">specjalnym buforze w pamięci, do momentu, gdy jest ich dostatecznie dużo, aby</text:p>
      <text:p text:style-name="Preformatted_20_Text">wypełnić cały sektor dysku. Następnie napęd dysku jest uruchamiany, jeśli to</text:p>
      <text:p text:style-name="Preformatted_20_Text">potrzebne, i cały sektor jest zapisywany. Podobne bufory są używane przy</text:p>
      <text:p text:style-name="Preformatted_20_Text">odczytywaniu pliku. SAM Coupé zapisuje 510 znaków w każdym sektorze. Dwa</text:p>
      <text:p text:style-name="Preformatted_20_Text">następne bajty są używane przez DOS, co daje razem 512 bajtów w sektorze.</text:p>
      <text:p text:style-name="Preformatted_20_Text">Używanie buforów oznacza, że powyższy program nie jest kompletny; kiedy</text:p>
      <text:p text:style-name="Preformatted_20_Text">zakończy się pętla FOR-NEXT, bufor będzie częściowo zapełniony, i jeśli nic</text:p>
      <text:p text:style-name="Preformatted_20_Text">więcej nie zostanie zrobione, zawarte w nim informacje zostaną na zawsze</text:p>
      <text:p text:style-name="Preformatted_20_Text">utracone. Dlatego potrzebne jest zamknięcie (CLOSE) pliku:</text:p>
      <text:p text:style-name="Preformatted_20_Text"/>
      <text:p text:style-name="Preformatted_20_Text"><text:s text:c="3"/>60 CLOSE #4</text:p>
      <text:p text:style-name="Preformatted_20_Text"><text:s text:c="3"/>70 STOP</text:p>
      <text:p text:style-name="Preformatted_20_Text"/>
      <text:p text:style-name="Preformatted_20_Text"><text:s text:c="3"/>To zapisze ostatni bufor na dysku, i również utworzy pozycję w katalogu</text:p>
      <text:p text:style-name="Preformatted_20_Text">dysku. Typ jest pokazywany jako "OPENTYPE".</text:p>
      <text:p text:style-name="Preformatted_20_Text"><text:soft-page-break/></text:p>
      <text:p text:style-name="Preformatted_20_Text"/>
      <text:p text:style-name="Preformatted_20_Text"><text:s text:c="3"/>Odzytywanie pliku sekwencyjnego</text:p>
      <text:p text:style-name="Preformatted_20_Text"/>
      <text:p text:style-name="Preformatted_20_Text"><text:s text:c="3"/>Mając utworzony plik sekwencyjny, w sposób opisany powyżej, będziemy go</text:p>
      <text:p text:style-name="Preformatted_20_Text">teraz czytać. Plik musi zostać ponownie otwarty, ale tym razem z kluczem IN.</text:p>
      <text:p text:style-name="Preformatted_20_Text">Numer kanału, ktćry podasz w wyrażeniu OPEN, może być później użyty do</text:p>
      <text:p text:style-name="Preformatted_20_Text">odczytywania danych z pliku używając zarówno INPUT # lub INKEY$ # lub INP$</text:p>
      <text:p text:style-name="Preformatted_20_Text"/>
      <text:p text:style-name="Preformatted_20_Text"><text:s text:c="3"/>100 OPEN #4;"testfile"</text:p>
      <text:p text:style-name="Preformatted_20_Text"><text:s text:c="3"/>110 INPUT #4;a$</text:p>
      <text:p text:style-name="Preformatted_20_Text"><text:s text:c="3"/>120 PRINT a$</text:p>
      <text:p text:style-name="Preformatted_20_Text"><text:s text:c="3"/>130 GO TO 110</text:p>
      <text:p text:style-name="Preformatted_20_Text"/>
      <text:p text:style-name="Preformatted_20_Text"><text:s text:c="3"/>Powyższy przykład pokaże zawartość pliku i zatrzyma się z komunikatem "End</text:p>
      <text:p text:style-name="Preformatted_20_Text">of file" (koniec pliku). By zamknąć plik, powinieneś napisać:</text:p>
      <text:p text:style-name="Preformatted_20_Text"/>
      <text:p text:style-name="Preformatted_20_Text"><text:s text:c="3"/>CLOSE #4</text:p>
      <text:p text:style-name="Preformatted_20_Text"/>
      <text:p text:style-name="Preformatted_20_Text"><text:s text:c="3"/>Chociaż zamykanie pliku wejściowego nie jest tak niezbędne, jak zamykanie</text:p>
      <text:p text:style-name="Preformatted_20_Text">pliku wyjściowego, plik wejściowy zajmuje pamięć na bufor tak jak plik</text:p>
      <text:p text:style-name="Preformatted_20_Text">wyjściowy, i nie może być ona wykorzystana do innych celów przed zamknięciem</text:p>
      <text:p text:style-name="Preformatted_20_Text">pliku. Poza tym, strumień wymaga zamknięcia, jeśli ma być użyty ponownie.</text:p>
      <text:p text:style-name="Preformatted_20_Text"/>
      <text:p text:style-name="Preformatted_20_Text"><text:s text:c="3"/>Jeśli otwarzyłeś plik na jakimś dysku w napędzie, zwykle nie jest dobrym</text:p>
      <text:p text:style-name="Preformatted_20_Text">pomysłem zmienić go na inny. Wpowadzanie (INPUT) z tego pliku będzie</text:p>
      <text:p text:style-name="Preformatted_20_Text">bezsensem, a zapisywanie (PRINT) do niego prawdopodobnie uszkodzi pliki na tym</text:p>
      <text:p text:style-name="Preformatted_20_Text">dysku. Jest możliwe włożenie innego dysku tymczasowo i użycie DIR lub LOAD. O</text:p>
      <text:p text:style-name="Preformatted_20_Text">ile użyjesz dysku sformatowanego przez Master DOS, komputer będzie wiedział,</text:p>
      <text:p text:style-name="Preformatted_20_Text">że dysk został zmieniony, i będzie przypominał ci dźwiękiem (BEEP) i</text:p>
      <text:p text:style-name="Preformatted_20_Text">komunikatem "OPEN file" u dołu ekranu, przy każdym wykonaniu DIR, LOAD lub</text:p>
      <text:p text:style-name="Preformatted_20_Text">SAVE z innym dyskiem niż pierwotny. Jeśli będziesz zapisywał (SAVE) na inny</text:p>
      <text:p text:style-name="Preformatted_20_Text">dysk, sprawdzenie dostępnego miejsca na dysku nie będzie wydajne zarówno dla</text:p>
      <text:p text:style-name="Preformatted_20_Text">zapisanego pliku i (po tym jak ponownie włożysz pierwotny dysk!) późniejszego</text:p>
      <text:p text:style-name="Preformatted_20_Text">pisania do pliku sekwencyjnego.</text:p>
      <text:p text:style-name="Preformatted_20_Text"/>
      <text:p text:style-name="Preformatted_20_Text"><text:s text:c="3"/>Możesz zrezygnować z plików sekwencyjnych (z możliwością uraty danych,</text:p>
      <text:p text:style-name="Preformatted_20_Text">jeśli są one zapisywane) używając CLEAR #. MOVE (zobacz dalej) używa</text:p>
      <text:p text:style-name="Preformatted_20_Text">tymczasowo plików sekwencyjnych i możesz potrzebować użyć CLEAR # jeśli MOVE</text:p>
      <text:p text:style-name="Preformatted_20_Text">zostanie przerwane po drodze jako niepotrzebne. PRINT PEEK DVAR 20 pokaże</text:p>
      <text:p text:style-name="Preformatted_20_Text">liczbę otwartych plików, jeśli chcesz wiedzieć.</text:p>
      <text:p text:style-name="Preformatted_20_Text"/>
      <text:p text:style-name="Preformatted_20_Text"><text:s text:c="3"/>Każde INPUT czyta tylko jeden łańcuch pierwotnie zapisany do pliku, i</text:p>
      <text:p text:style-name="Preformatted_20_Text">możesz być ciekawy, jak to się dzieje - inaczej mówiąc, skąd DOS wie, gdzie</text:p>
      <text:p text:style-name="Preformatted_20_Text">kończy się łańcuch? Odpowiedź jest taka, że każdy łańcuch jest "zakończony"</text:p>
      <text:p text:style-name="Preformatted_20_Text">przez specjalny znak, CHR$ 13, który jest nazywany "powrotem karetki", nazwa</text:p>
      <text:p text:style-name="Preformatted_20_Text">pochodzi z czasów dalekopisów. Kiedy wprowadzisz coś jsk:</text:p>
      <text:p text:style-name="Preformatted_20_Text"/>
      <text:p text:style-name="Preformatted_20_Text"><text:s text:c="3"/>PRINT "raz": PRINT "dwa"</text:p>
      <text:p text:style-name="Preformatted_20_Text"/>
      <text:p text:style-name="Preformatted_20_Text">komputer faktycznie wyśle "r", "a", "z", CHR$ 13, "d", "w", "a", CHR$ 13 do</text:p>
      <text:p text:style-name="Preformatted_20_Text">procedury w ROM, która wyświetla zwykłe litery na ekranie, ale zareaguje na</text:p>
      <text:p text:style-name="Preformatted_20_Text">CHR$ 13 pisaniem w następnej linii. Pisanie na dysk jest bardzo podobne, ale</text:p>
      <text:p text:style-name="Preformatted_20_Text">znaki CHR$ 13 są faktycznie zapisywane na dysku, zamiast wywoływać reakcję.</text:p>
      <text:p text:style-name="Preformatted_20_Text">Kiedy przejdziesz do wprowadzania z pliku, DOS czyta znaki od któregokolwiek</text:p>
      <text:p text:style-name="Preformatted_20_Text">miejsca pliku, którego musi, aż do znalezienia CHR$ 13. Następnie przypisuje</text:p>
      <text:p text:style-name="Preformatted_20_Text">te znaki zmiennej podanej w komendzie INPUT. (Samo CHR$ 13 jest odrzucane.)</text:p>
      <text:p text:style-name="Preformatted_20_Text"/>
      <text:p text:style-name="Preformatted_20_Text"><text:s text:c="3"/>Funkcja INKEY$</text:p>
      <text:p text:style-name="Preformatted_20_Text"/>
      <text:p text:style-name="Preformatted_20_Text"><text:s text:c="3"/>INKEY$ może być użyte do odczytania z pliku dyskowego pojedynczego znaku. W</text:p>
      <text:p text:style-name="Preformatted_20_Text">przeciwieństwie do INKEY$ z klawiatury, INKEY$ z dysku zawsze odczytuje znak.</text:p>
      <text:p text:style-name="Preformatted_20_Text">Spróbuj zmienić linię 110 wyżej wymienioną na:</text:p>
      <text:p text:style-name="Preformatted_20_Text"/>
      <text:p text:style-name="Preformatted_20_Text"><text:s text:c="3"/>110 LET a$=INKEY$#4</text:p>
      <text:p text:style-name="Preformatted_20_Text"/>
      <text:p text:style-name="Preformatted_20_Text">Proponuję również dodać nową linię:</text:p>
      <text:p text:style-name="Preformatted_20_Text"/>
      <text:p text:style-name="Preformatted_20_Text"><text:s text:c="3"/>90 CLOSE #4</text:p>
      <text:p text:style-name="Preformatted_20_Text"><text:soft-page-break/></text:p>
      <text:p text:style-name="Preformatted_20_Text"><text:s text:c="3"/>To zabezpiecza przed błędem "Stream used" i jest zawsze wygodne. Teraz RUN</text:p>
      <text:p text:style-name="Preformatted_20_Text">90, by spróbować program z istniejącą liną 120, a potem z takimi wariantami:</text:p>
      <text:p text:style-name="Preformatted_20_Text"/>
      <text:p text:style-name="Preformatted_20_Text"><text:s text:c="3"/>120 PRINT a$;</text:p>
      <text:p text:style-name="Preformatted_20_Text">lub</text:p>
      <text:p text:style-name="Preformatted_20_Text"><text:s text:c="3"/>120 PRINT a$;" ";CODE a$</text:p>
      <text:p text:style-name="Preformatted_20_Text"/>
      <text:p text:style-name="Preformatted_20_Text"><text:s text:c="3"/>Ostatnia wersja pokaże jasno wszystkie CHR$ 13. Możes utworzyć inne pliki,</text:p>
      <text:p text:style-name="Preformatted_20_Text">które zawierają "kody sterujące" (które powodują reakcję) odmienne od CHR$ 13.</text:p>
      <text:p text:style-name="Preformatted_20_Text">Na pzykład druk przecinka, który powoduje tabulację na ekranie wyśle CHR$ 6 do</text:p>
      <text:p text:style-name="Preformatted_20_Text">pliku dyskowego, a PEN, PAPER, TAB itp. wysyłają specjalne sekwencje znaków.</text:p>
      <text:p text:style-name="Preformatted_20_Text"/>
      <text:p text:style-name="Preformatted_20_Text"><text:s text:c="3"/>INPUT LINE</text:p>
      <text:p text:style-name="Preformatted_20_Text"/>
      <text:p text:style-name="Preformatted_20_Text"><text:s text:c="3"/>Jeśli niektóre łańcuchy zostały wrowadzone z cudzysłowami wewnątrz - na</text:p>
      <text:p text:style-name="Preformatted_20_Text">przykład, "Bide-a-Wee" jako nazwa domu w cudzysłowiu w adresie (ojej!)</text:p>
      <text:p text:style-name="Preformatted_20_Text">będziesz potrzebował użyć INPUT LINE, tak samo jakbyś chciał wprowadzić z</text:p>
      <text:p text:style-name="Preformatted_20_Text">klawiatury. Na przykład:</text:p>
      <text:p text:style-name="Preformatted_20_Text"/>
      <text:p text:style-name="Preformatted_20_Text"><text:s text:c="3"/>INPUT #4; LINE a$</text:p>
      <text:p text:style-name="Preformatted_20_Text"/>
      <text:p text:style-name="Preformatted_20_Text"/>
      <text:p text:style-name="Preformatted_20_Text"><text:s text:c="3"/>Więcej o otwieraniu i zamykaniu plików</text:p>
      <text:p text:style-name="Preformatted_20_Text"/>
      <text:p text:style-name="Preformatted_20_Text"><text:s text:c="3"/>Jest możliwe otwarcie pliku bez podawania IN lub OUT; w tym wypadku, DOS</text:p>
      <text:p text:style-name="Preformatted_20_Text">przypuszcza, że masz na myśli OUT, jeśli plik nie istnieje w katalogu, albo IN</text:p>
      <text:p text:style-name="Preformatted_20_Text">jeśli jest. Jeśli plik jest zabezpieczony (PROTECT), DOS nie dopuści do</text:p>
      <text:p text:style-name="Preformatted_20_Text">zapisania przyjmując IN, cokolwiek faktycznie określisz.</text:p>
      <text:p text:style-name="Preformatted_20_Text"/>
      <text:p text:style-name="Preformatted_20_Text"><text:s text:c="3"/>Chociaż normalnie używa się OPEN z IN lub RND z plikami sekwencyjnymi,</text:p>
      <text:p text:style-name="Preformatted_20_Text">faktycznie możesz otworzyć w ten sposób każdy plik, chociaż rzeczy, do których</text:p>
      <text:p text:style-name="Preformatted_20_Text">możesz to użyć, są zupełnie egzotyczne. (Modyfikacja plików typu snapshot bez</text:p>
      <text:p text:style-name="Preformatted_20_Text">ładownia ich?) Pewne typy plików (BASIC, CODE, ARRAY i SCREEN$) posiadają</text:p>
      <text:p text:style-name="Preformatted_20_Text">9-cio bajtowy nagłówek przed główną częścią pliku.</text:p>
      <text:p text:style-name="Preformatted_20_Text"/>
      <text:p text:style-name="Preformatted_20_Text"><text:s text:c="3"/>Podobnie jak jego użycie do zamykania poszczególnych strumieni, CLOSE</text:p>
      <text:p text:style-name="Preformatted_20_Text">pozwala zamknąć <text:s/>WSZYSTKIE otwarte pliki w formie:</text:p>
      <text:p text:style-name="Preformatted_20_Text"/>
      <text:p text:style-name="Preformatted_20_Text"><text:s text:c="3"/>CLOSE *</text:p>
      <text:p text:style-name="Preformatted_20_Text"/>
      <text:p text:style-name="Preformatted_20_Text"><text:s text:c="3"/>CLEAR # odcina wszystkie otwarte pliki, ale bez zamykania. Nie robi to</text:p>
      <text:p text:style-name="Preformatted_20_Text">różnicy plikom IN, ale pliki OUT zostaną utracone. Pliki RND zostaną uuracone,</text:p>
      <text:p text:style-name="Preformatted_20_Text">jeśli są nowymi plikami, w przeciwnym przypadku mogą być częścowo zapisane.</text:p>
      <text:p text:style-name="Preformatted_20_Text"/>
      <text:p text:style-name="Preformatted_20_Text"><text:s text:c="3"/>MOVE</text:p>
      <text:p text:style-name="Preformatted_20_Text"/>
      <text:p text:style-name="Preformatted_20_Text"><text:s text:c="3"/>Komenda MOVE odczytuje plik, pojedynczymi znakami i zapisuje do innego</text:p>
      <text:p text:style-name="Preformatted_20_Text">pliku lub strumienia. W rzeczywistości używa czegoś jak kolejne INKEY$ # i</text:p>
      <text:p text:style-name="Preformatted_20_Text">PRINT # by to zrobić, ale ten proces jest niewidoczny dla użytkownika, a</text:p>
      <text:p text:style-name="Preformatted_20_Text">strumienie i bufory towrzyszące plikom dyskowym są otwierane i zamykane</text:p>
      <text:p text:style-name="Preformatted_20_Text">automatycznie przez DOS. Na przykład:</text:p>
      <text:p text:style-name="Preformatted_20_Text"/>
      <text:p text:style-name="Preformatted_20_Text"><text:s text:c="3"/>MOVE "testfile" TO "copyfile"</text:p>
      <text:p text:style-name="Preformatted_20_Text"/>
      <text:p text:style-name="Preformatted_20_Text">"testfile" musi istnieć, a "copyfile" nie powinno, chyba, że chcesz zapisać na</text:p>
      <text:p text:style-name="Preformatted_20_Text">nim. Jest to w rzeczywistości powolna metoda kopiowania pliku, a COPY "file"</text:p>
      <text:p text:style-name="Preformatted_20_Text">TO "file" jest dużo szybsze dla długich plików. Jakkolwiek, MOVE jest bardziej</text:p>
      <text:p text:style-name="Preformatted_20_Text">elastyczne. Na przykład, jeśli miałbyś dwa pliki nazywające się "pierwszy" i</text:p>
      <text:p text:style-name="Preformatted_20_Text">"drugi" mógłbyś utworzyć jeden dłuższy plik zawierający kopie ich obu jak to:</text:p>
      <text:p text:style-name="Preformatted_20_Text"/>
      <text:p text:style-name="Preformatted_20_Text"><text:s text:c="3"/>10 OPEN #5;"obarazem"OUT</text:p>
      <text:p text:style-name="Preformatted_20_Text"><text:s text:c="3"/>20 MOVE "pierwszy" TO #5</text:p>
      <text:p text:style-name="Preformatted_20_Text"><text:s text:c="3"/>30 MOVE "drugi" TO #5</text:p>
      <text:p text:style-name="Preformatted_20_Text"><text:s text:c="3"/>40 CLOSE #5</text:p>
      <text:p text:style-name="Preformatted_20_Text"/>
      <text:p text:style-name="Preformatted_20_Text"><text:s text:c="3"/>Możesz także przesyłać pliki do strumienia 2, który jest górną częścią</text:p>
      <text:p text:style-name="Preformatted_20_Text">ekranu. Podobnie jak w prosty sposób możesz przeglądać pliki sekwencyjne,</text:p>
      <text:p text:style-name="Preformatted_20_Text">pozwala to przeglądać programy w BASIC bez ich ładowania, chociaż nie będą one</text:p>
      <text:p text:style-name="Preformatted_20_Text"><text:soft-page-break/>dokładnie porządne jak zwykle. To jest także dobry sposób szukania tekstów lub</text:p>
      <text:p text:style-name="Preformatted_20_Text">danych włączonych w program CODE. Zobacz zmienną DVAR 24 - wyjaśnia szczegóły.</text:p>
      <text:p text:style-name="Preformatted_20_Text">Możesz także przesyłać pliki do strumienia 3, który jest drukarką i plików</text:p>
      <text:p text:style-name="Preformatted_20_Text">swobodnych (zobacz dalej).</text:p>
      <text:p text:style-name="Preformatted_20_Text"/>
      <text:p text:style-name="Preformatted_20_Text"><text:s text:c="3"/>Pliki o dostępie swobodnym</text:p>
      <text:p text:style-name="Preformatted_20_Text"/>
      <text:p text:style-name="Preformatted_20_Text"><text:s text:c="3"/>Chociaż sekwencyjne pliki są bardzo użyteczne, ich główną wadą jest to, że</text:p>
      <text:p text:style-name="Preformatted_20_Text">żeby zobaczyć dowolną pozycję w pliku, niezbędne jest wczytanie wszystkich</text:p>
      <text:p text:style-name="Preformatted_20_Text">poprzedzających pozycji. By zmienić jakąś pozycję należy odczytać i przepisać</text:p>
      <text:p text:style-name="Preformatted_20_Text">cały plik. W niektórych przypadkach, może to być bardzo niewygodne, a problem</text:p>
      <text:p text:style-name="Preformatted_20_Text">rośnie w miarę wydłużania pliku. Master DOS dostarcza plików o dostępie</text:p>
      <text:p text:style-name="Preformatted_20_Text">swobodnym. To oznacza, że możesz zbadać lub zmienić dowolny część pliku bez</text:p>
      <text:p text:style-name="Preformatted_20_Text">ładowania <text:s/>całości. Używane są normalne pliki sekwencyjne, ale otwierane są z</text:p>
      <text:p text:style-name="Preformatted_20_Text">rozszerzeniem RND; np.:</text:p>
      <text:p text:style-name="Preformatted_20_Text"/>
      <text:p text:style-name="Preformatted_20_Text"><text:s text:c="3"/>OPEN #5;d1"testx"RND</text:p>
      <text:p text:style-name="Preformatted_20_Text"><text:s text:c="3"/>OPEN #strm;d2"nazwapliku"RND</text:p>
      <text:p text:style-name="Preformatted_20_Text"/>
      <text:p text:style-name="Preformatted_20_Text"><text:s text:c="3"/>Pozwala to zapisywać do pliku używając PRINT #, jak można było z plikami</text:p>
      <text:p text:style-name="Preformatted_20_Text">OUT i czytać je używając INPUT #, INKEY$ # lub INP$, podobnie jak przy użyciu</text:p>
      <text:p text:style-name="Preformatted_20_Text">IN. Faktycznie możesz zmienić wszystkie IN i OUT w przykładach na pliki</text:p>
      <text:p text:style-name="Preformatted_20_Text">sekwencyjne na RND i programy będą pracować jak poprzednio.</text:p>
      <text:p text:style-name="Preformatted_20_Text"/>
      <text:p text:style-name="Preformatted_20_Text"><text:s text:c="3"/>Tworzenie prostego pliku swobodnego</text:p>
      <text:p text:style-name="Preformatted_20_Text"/>
      <text:p text:style-name="Preformatted_20_Text"><text:s text:c="3"/>Chociaż możesz otworzyć istniejący plik sekwencyjny używając RND,</text:p>
      <text:p text:style-name="Preformatted_20_Text">wyjaśnienia będą dużo prostsze jeśli utworzymy prosty plik testowy, jak</text:p>
      <text:p text:style-name="Preformatted_20_Text">pokazano poniżej. Ci, którzy niecirpią pisać będą proszeni o nauczenie się, że</text:p>
      <text:p text:style-name="Preformatted_20_Text">przykłady są dołączone na dysku Master DOS. Teraz LOAD "prog1".</text:p>
      <text:p text:style-name="Preformatted_20_Text"><text:s text:c="4"/>10 CLOSE #4</text:p>
      <text:p text:style-name="Preformatted_20_Text"><text:s text:c="4"/>20 OPEN #4;"test"RND</text:p>
      <text:p text:style-name="Preformatted_20_Text"><text:s text:c="4"/>30 LET a$="abcdefghi"</text:p>
      <text:p text:style-name="Preformatted_20_Text"><text:s text:c="4"/>40 FOR n=1 TO 200</text:p>
      <text:p text:style-name="Preformatted_20_Text"><text:s text:c="4"/>50 LET a$( TO 3)=STR$ n</text:p>
      <text:p text:style-name="Preformatted_20_Text"><text:s text:c="4"/>60 PRINT AT 10,10;a$</text:p>
      <text:p text:style-name="Preformatted_20_Text"><text:s text:c="4"/>70 PRINT #4;a$</text:p>
      <text:p text:style-name="Preformatted_20_Text"><text:s text:c="4"/>80 NEXT n</text:p>
      <text:p text:style-name="Preformatted_20_Text"><text:s text:c="4"/>90 CLOSE #4</text:p>
      <text:p text:style-name="Preformatted_20_Text"><text:s text:c="3"/>100 STOP</text:p>
      <text:p text:style-name="Preformatted_20_Text"/>
      <text:p text:style-name="Preformatted_20_Text"><text:s text:c="3"/>Tylko RUN by utworzyć plik. Użyłem pierwszych trzech znaków każdego</text:p>
      <text:p text:style-name="Preformatted_20_Text">łańcucha do zapisania numeru rekordu, tak więc możemy łatwo sprawdzić, który</text:p>
      <text:p text:style-name="Preformatted_20_Text">rekord oglądamy w naszych eksperymentach. Plik będzie się składał z 200</text:p>
      <text:p text:style-name="Preformatted_20_Text">łańcuchów lub rekordów, od "1 <text:s/>defghi" do "200defghi". Chociaż tekst w każdym</text:p>
      <text:p text:style-name="Preformatted_20_Text">łańcuchu ma 9 znaków długości, każdy zajmie 10 znaków miejsca na dysku,</text:p>
      <text:p text:style-name="Preformatted_20_Text">ponieważ są one zakończone przez znak powrotu karetki (CHR$ 13). Te łańcuchy</text:p>
      <text:p text:style-name="Preformatted_20_Text">są przykładem rekordów o ustalonej długości, a zalety użycia tego systemu</text:p>
      <text:p text:style-name="Preformatted_20_Text">staną się oczywiste później.</text:p>
      <text:p text:style-name="Preformatted_20_Text"/>
      <text:p text:style-name="Preformatted_20_Text"><text:s text:c="3"/>W naszym przykładzie łatwo było policzyć znaki w a$ i wiedzieć jaki długi</text:p>
      <text:p text:style-name="Preformatted_20_Text">byłby rekord, ale gdy używasz dłuższych łańcuchów, lepszym sposobem jest</text:p>
      <text:p text:style-name="Preformatted_20_Text">użycie DIM. Na przykład:</text:p>
      <text:p text:style-name="Preformatted_20_Text"/>
      <text:p text:style-name="Preformatted_20_Text"><text:s text:c="3"/>25 DIM a$(99)</text:p>
      <text:p text:style-name="Preformatted_20_Text"/>
      <text:p text:style-name="Preformatted_20_Text">zagwarantowałoby długość każdego łańcucha równą 99 znaków i zajęcie 100 bajtów</text:p>
      <text:p text:style-name="Preformatted_20_Text">miejsca na dysku. Wszystko to powinno być całkiem proste, jeśli śledziłeś</text:p>
      <text:p text:style-name="Preformatted_20_Text">dyskusję o plikach sekwencyjnych; gdyby linię 20 kończyło OUT wszystko</text:p>
      <text:p text:style-name="Preformatted_20_Text">pracowałoby dokładnie w ten sam sposób. Plik dyskowy, który utworzyłeś jest</text:p>
      <text:p text:style-name="Preformatted_20_Text">normalnym plikiem sekwencyjnym.</text:p>
      <text:p text:style-name="Preformatted_20_Text"/>
      <text:p text:style-name="Preformatted_20_Text"><text:s text:c="3"/>Odczytywanie prostego pliku swobodnego</text:p>
      <text:p text:style-name="Preformatted_20_Text"/>
      <text:p text:style-name="Preformatted_20_Text"><text:s text:c="3"/>Przypuszczalnie masz już istniejący plik sekwencyjny, możesz więc otworzyć</text:p>
      <text:p text:style-name="Preformatted_20_Text">go z warunkiem RND i operować plikiem jak gdybyś używał IN, czytając jeden</text:p>
      <text:p text:style-name="Preformatted_20_Text">rekord po poprzednim. Gdy to robisz, wewnętrzny wskaźnik pliku przesuwa się</text:p>
      <text:p text:style-name="Preformatted_20_Text">przez plik wraz z użyciem INPUT lub INKEY$. Wskazuje on następny znak, który</text:p>
      <text:p text:style-name="Preformatted_20_Text">ma być wczytany. Na przykład, jeśli wczyasz dziesięcioznakowy łańcuch,</text:p>
      <text:p text:style-name="Preformatted_20_Text"><text:soft-page-break/>wskaźnik przesunie się do przodu o 11 z powodu zakończenia przez CHR$ 13.</text:p>
      <text:p text:style-name="Preformatted_20_Text">(Pliki OUT mają podobny wskaźnik, który wskazuje następną pozycję do zapisu,</text:p>
      <text:p text:style-name="Preformatted_20_Text">która jest zawsze na końcu pliku.)</text:p>
      <text:p text:style-name="Preformatted_20_Text"/>
      <text:p text:style-name="Preformatted_20_Text"><text:s text:c="4"/>Wskaźnik pliku używany przez Master DOS zaczyna się od wartości zero przed</text:p>
      <text:p text:style-name="Preformatted_20_Text">pirwszym znakiem do wczytania, tak więc możemy powiedzieć, że pierwszy znak</text:p>
      <text:p text:style-name="Preformatted_20_Text">jest na pozycji zerowej w pliku. Tuż przed wczytaniem ostatniego znaku w</text:p>
      <text:p text:style-name="Preformatted_20_Text">pliku, wskaźnik przyjmie wartość o jeden mniejszą niż długość pliku. Plik może</text:p>
      <text:p text:style-name="Preformatted_20_Text">być wyobrażony jako sekwencja znaków numerowanych od zera do (długość</text:p>
      <text:p text:style-name="Preformatted_20_Text">pliku-1). Kiedy ostatni znak zostanie wczytany, wartość wskaźnika będzie równa</text:p>
      <text:p text:style-name="Preformatted_20_Text">długości pliku. Dalsze próby odczytu spowodują błąd "koniec pliku".</text:p>
      <text:p text:style-name="Preformatted_20_Text"/>
      <text:p text:style-name="Preformatted_20_Text"><text:s text:c="3"/>POINT</text:p>
      <text:p text:style-name="Preformatted_20_Text"/>
      <text:p text:style-name="Preformatted_20_Text"><text:s text:c="3"/>Użyj takiej formy:</text:p>
      <text:p text:style-name="Preformatted_20_Text"/>
      <text:p text:style-name="Preformatted_20_Text"><text:s text:c="3"/>POINT #stream,pozycja</text:p>
      <text:p text:style-name="Preformatted_20_Text"/>
      <text:p text:style-name="Preformatted_20_Text"><text:s text:c="3"/>Wskaźnik pliku związanego z danym strumieniem zostanie natychmiatowo</text:p>
      <text:p text:style-name="Preformatted_20_Text">przeniesiony na podaną pozycję. (Spowoduje to często wczytanie nowego sektora</text:p>
      <text:p text:style-name="Preformatted_20_Text">z dysku.) Teraz spróbuj tego, używając RUN 200:</text:p>
      <text:p text:style-name="Preformatted_20_Text"/>
      <text:p text:style-name="Preformatted_20_Text"><text:s text:c="3"/>200 CLOSE #4</text:p>
      <text:p text:style-name="Preformatted_20_Text"><text:s text:c="3"/>210 OPEN #4;"test"RND</text:p>
      <text:p text:style-name="Preformatted_20_Text"><text:s text:c="3"/>220 DO</text:p>
      <text:p text:style-name="Preformatted_20_Text"><text:s text:c="3"/>230 INPUT "Rekord? ";rec</text:p>
      <text:p text:style-name="Preformatted_20_Text"><text:s text:c="3"/>240 EXIT IF rec=0</text:p>
      <text:p text:style-name="Preformatted_20_Text"><text:s text:c="3"/>250 POINT #4,(rec-1)*10</text:p>
      <text:p text:style-name="Preformatted_20_Text"><text:s text:c="3"/>260 INPUT #4;a$</text:p>
      <text:p text:style-name="Preformatted_20_Text"><text:s text:c="3"/>270 PRINT a$</text:p>
      <text:p text:style-name="Preformatted_20_Text"><text:s text:c="3"/>280 LOOP</text:p>
      <text:p text:style-name="Preformatted_20_Text"><text:s text:c="3"/>290 CLOSE #4</text:p>
      <text:p text:style-name="Preformatted_20_Text"/>
      <text:p text:style-name="Preformatted_20_Text"><text:s text:c="3"/>Powinieneś móc zobaczyć zalety posiadania rekordów o ustalonej długości -</text:p>
      <text:p text:style-name="Preformatted_20_Text">wartość wskaźnika dla dowolnego rekordu może być łatwo wyznaczona na podstawie</text:p>
      <text:p text:style-name="Preformatted_20_Text">jego numeru, pozwalając bardzo szybko wprowadzić dane z dowolnego rekordu w</text:p>
      <text:p text:style-name="Preformatted_20_Text">pliku. Jeśli wybrany rekord jest w bieżącym sektorze, będzie on uzyskany</text:p>
      <text:p text:style-name="Preformatted_20_Text">bardzo prędko, ale nawet, jeśli jest w drugim końcu 700 kilobajtowego pliku, a</text:p>
      <text:p text:style-name="Preformatted_20_Text">dysk jest nieruchomy, rekord może być uzyskany w 1 lub 2 sekundy. Ramdysk</text:p>
      <text:p text:style-name="Preformatted_20_Text">byłby prawie momentalny.</text:p>
      <text:p text:style-name="Preformatted_20_Text"/>
      <text:p text:style-name="Preformatted_20_Text"><text:s text:c="3"/>Uwaga: POINT z wartością mniejszą niż zero spowoduje błąd "Integer out of</text:p>
      <text:p text:style-name="Preformatted_20_Text">range", a z wartością większą niż długość pliku - bład "End of file".</text:p>
      <text:p text:style-name="Preformatted_20_Text"/>
      <text:p text:style-name="Preformatted_20_Text"><text:s text:c="3"/>Modyfikacja pliku swobodnego</text:p>
      <text:p text:style-name="Preformatted_20_Text"/>
      <text:p text:style-name="Preformatted_20_Text"><text:s text:c="3"/>Plik sekwencyjny otwarty w trybie swobodnego dostępu może być zapisywany</text:p>
      <text:p text:style-name="Preformatted_20_Text">równie elastycznie jak odczytywany. Wskaźnik pliku pokazuje pozycję, na którą</text:p>
      <text:p text:style-name="Preformatted_20_Text">będą zapisywane dane, zarówno jak odczytywane z niej, tak POINT <text:s/>pozwala</text:p>
      <text:p text:style-name="Preformatted_20_Text">modyfikować dowolny rekord. Poniższy program demonstruje swobodny odczyt i</text:p>
      <text:p text:style-name="Preformatted_20_Text">zapis naszego (depozytowego - zaufanego) pliku "test". Pozostawia nienaruszony</text:p>
      <text:p text:style-name="Preformatted_20_Text">numer rekordu, by nie budzić wątpliwości, chociaż zawsze wiemy, który rekord</text:p>
      <text:p text:style-name="Preformatted_20_Text">załatwiamy, po prostu z wartości wskaźnika pliku ustawionej przez POINT:</text:p>
      <text:p text:style-name="Preformatted_20_Text">rekord=wskźnik pliku/długość rekordu+1. (Później zobaczysz, jak bezpośrednio</text:p>
      <text:p text:style-name="Preformatted_20_Text">odczytać wartość wsaźnika pliku.) Teraz LOAD "prog2".</text:p>
      <text:p text:style-name="Preformatted_20_Text"/>
      <text:p text:style-name="Preformatted_20_Text"><text:s text:c="4"/>10 CLOSE #4</text:p>
      <text:p text:style-name="Preformatted_20_Text"><text:s text:c="4"/>20 OPEN #4;"test"RND</text:p>
      <text:p text:style-name="Preformatted_20_Text"><text:s text:c="4"/>30 DIM a$(9)</text:p>
      <text:p text:style-name="Preformatted_20_Text"><text:s text:c="4"/>40 PRINT "Odczyt, Zapis lub Koniec? (O/Z/K)"</text:p>
      <text:p text:style-name="Preformatted_20_Text"><text:s text:c="4"/>50 LET c$=INKEY$</text:p>
      <text:p text:style-name="Preformatted_20_Text"><text:s text:c="4"/>60 IF c$="Z" OR c$="z" THEN GO SUB 100</text:p>
      <text:p text:style-name="Preformatted_20_Text"><text:s text:c="4"/>70 IF c$="O" OR c$="o" THEN GO SUB 300</text:p>
      <text:p text:style-name="Preformatted_20_Text"><text:s text:c="4"/>80 IF c$&lt;&gt;"K" AND c$&lt;&gt;"k" THEN GO TO 50</text:p>
      <text:p text:style-name="Preformatted_20_Text"><text:s text:c="4"/>90 CLOSE #4: STOP</text:p>
      <text:p text:style-name="Preformatted_20_Text"><text:s text:c="3"/>100 INPUT "Rekord do zapisu? ";r</text:p>
      <text:p text:style-name="Preformatted_20_Text"><text:s text:c="3"/>110 IF r=0 THEN RETURN</text:p>
      <text:p text:style-name="Preformatted_20_Text"><text:s text:c="3"/>120 POINT #4,(r-1)*10</text:p>
      <text:p text:style-name="Preformatted_20_Text"><text:s text:c="3"/>130 INPUT #4;a$</text:p>
      <text:p text:style-name="Preformatted_20_Text"><text:soft-page-break/><text:s text:c="3"/>140 PRINT "Stary tekst:";a$</text:p>
      <text:p text:style-name="Preformatted_20_Text"><text:s text:c="3"/>150 PRINT "Nowy <text:s/>tekst?"</text:p>
      <text:p text:style-name="Preformatted_20_Text"><text:s text:c="3"/>160 INPUT n$</text:p>
      <text:p text:style-name="Preformatted_20_Text"><text:s text:c="3"/>170 IF n$="" THEN GO TO 100</text:p>
      <text:p text:style-name="Preformatted_20_Text"><text:s text:c="3"/>180 LET a$(4 TO)=n$</text:p>
      <text:p text:style-name="Preformatted_20_Text"><text:s text:c="3"/>190 POINT #4,(r-1)*10</text:p>
      <text:p text:style-name="Preformatted_20_Text"><text:s text:c="3"/>200 PRINT #4;a$</text:p>
      <text:p text:style-name="Preformatted_20_Text"><text:s text:c="3"/>210 GO TO 100</text:p>
      <text:p text:style-name="Preformatted_20_Text"><text:s text:c="3"/>300 INPUT "Rekord do odczytu? ",r</text:p>
      <text:p text:style-name="Preformatted_20_Text"><text:s text:c="3"/>310 IF r=0 THEN RETURN</text:p>
      <text:p text:style-name="Preformatted_20_Text"><text:s text:c="3"/>320 POINT #4,(r-1)*10</text:p>
      <text:p text:style-name="Preformatted_20_Text"><text:s text:c="3"/>330 INPUT #4,a$</text:p>
      <text:p text:style-name="Preformatted_20_Text"><text:s text:c="3"/>340 PRINT a$</text:p>
      <text:p text:style-name="Preformatted_20_Text"><text:s text:c="3"/>350 GO TO 300</text:p>
      <text:p text:style-name="Preformatted_20_Text"/>
      <text:p text:style-name="Preformatted_20_Text"><text:s text:c="3"/>Sygeruję pobawić się programem czytając i zapisując rekordy w całym pliku.</text:p>
      <text:p text:style-name="Preformatted_20_Text">(Mógłbyś chcieć dodać sprawdzanie nie dopuszczające użycia rekordu o numerze</text:p>
      <text:p text:style-name="Preformatted_20_Text">większym niż liczba rekordów w pliku. I mógłbyś podobnie przepisać go</text:p>
      <text:p text:style-name="Preformatted_20_Text">kompletnie, odkąd ja napisałem go pierwszy w nieprzyjemnym BASICu Spectrum.)</text:p>
      <text:p text:style-name="Preformatted_20_Text">Wprowdź 0 jako "numer rekordu" by zatrzymać zapisywanie lub odczytywanie. (W</text:p>
      <text:p text:style-name="Preformatted_20_Text">rzeczywistości procedura zapisu od linii 100 może służyć do odczytywania</text:p>
      <text:p text:style-name="Preformatted_20_Text">równie dobrze, jeśli naciśniesz RETURN na zapytanie o "Nowy tekst?" rekord nie</text:p>
      <text:p text:style-name="Preformatted_20_Text">będzie modyfikowany.) Zauważ, że POINT jest użyte w linii 120 do ustawienia</text:p>
      <text:p text:style-name="Preformatted_20_Text">wskaźnika dla INPUT, a później ponownie w linii 190 dla PRINT na ten sam</text:p>
      <text:p text:style-name="Preformatted_20_Text">rekord, ponieważ INPUT przesunie wskaźnik. Gdy skończysz wciśnij "K" by</text:p>
      <text:p text:style-name="Preformatted_20_Text">zakończyć i zamknąć plik. Dysk może się poruszyć lub nie, zależnie od tego,</text:p>
      <text:p text:style-name="Preformatted_20_Text">czy modyfikowałeś bieżący sektor, czy nie.</text:p>
      <text:p text:style-name="Preformatted_20_Text"/>
      <text:p text:style-name="Preformatted_20_Text"/>
      <text:p text:style-name="Preformatted_20_Text"><text:s text:c="3"/>Funkcje plików sekwencyjnych</text:p>
      <text:p text:style-name="Preformatted_20_Text"/>
      <text:p text:style-name="Preformatted_20_Text"><text:s text:c="3"/>PTR - odczyt wskaźnika pliku</text:p>
      <text:p text:style-name="Preformatted_20_Text"/>
      <text:p text:style-name="Preformatted_20_Text"><text:s text:c="3"/>Tak jak istnieje możliwość przeniesienia wskaźnika pliku użyciem POINT,</text:p>
      <text:p text:style-name="Preformatted_20_Text">Master DOS może odczytać aktualną pozycję wskaźnika używając funkcji PTR.</text:p>
      <text:p text:style-name="Preformatted_20_Text">(Teraz LOAD "rafprog".) PTR(strumień) poda pozycję wskaźnika dla pliku</text:p>
      <text:p text:style-name="Preformatted_20_Text">sekwencyjnego skojarzonego z podanym strumieniem. Na przykład:</text:p>
      <text:p text:style-name="Preformatted_20_Text"/>
      <text:p text:style-name="Preformatted_20_Text"><text:s text:c="3"/>10 OPEN #4;"test"RND</text:p>
      <text:p text:style-name="Preformatted_20_Text"><text:s text:c="3"/>20 PRINT PTR 4;" ";</text:p>
      <text:p text:style-name="Preformatted_20_Text"><text:s text:c="3"/>30 INPUT #4;a$: PRINT a$</text:p>
      <text:p text:style-name="Preformatted_20_Text"><text:s text:c="3"/>40 GO TO 20</text:p>
      <text:p text:style-name="Preformatted_20_Text"/>
      <text:p text:style-name="Preformatted_20_Text"><text:s text:c="3"/>Ta funkcja jest badzo użyteczna, gdy plik zawiera łańcuchy o zminnej</text:p>
      <text:p text:style-name="Preformatted_20_Text">długości, a wskaźnik pliku przemieszcza się o rózną ilość z każdym INPUT.</text:p>
      <text:p text:style-name="Preformatted_20_Text">Możesz określić pozycję specyficznego łańcucha i wrócić do niego używając</text:p>
      <text:p text:style-name="Preformatted_20_Text">POINT.</text:p>
      <text:p text:style-name="Preformatted_20_Text"/>
      <text:p text:style-name="Preformatted_20_Text"><text:s text:c="3"/>Funkcja LENGTH - określanie długości pliku</text:p>
      <text:p text:style-name="Preformatted_20_Text"><text:s text:c="3"/>Powiększanie pliku</text:p>
      <text:p text:style-name="Preformatted_20_Text"/>
      <text:p text:style-name="Preformatted_20_Text"><text:s text:c="3"/>Dokładna znajomość długości pliku jest często użyteczna. Na przykład,</text:p>
      <text:p text:style-name="Preformatted_20_Text">możesz łatwiej powiększyć plik sekwencyjny ustawiając wskaźnik pliku na jego</text:p>
      <text:p text:style-name="Preformatted_20_Text">koniec używając POINT przed użycie PRINT # w celu dodania nowych danych. Do</text:p>
      <text:p text:style-name="Preformatted_20_Text">zrobienia tego musisz znać długość pliku, a Maser DOS pozwala to zrobić</text:p>
      <text:p text:style-name="Preformatted_20_Text">użyciem funkcji LENGTH.</text:p>
      <text:p text:style-name="Preformatted_20_Text">Na przykład</text:p>
      <text:p text:style-name="Preformatted_20_Text"/>
      <text:p text:style-name="Preformatted_20_Text"><text:s text:c="3"/>100 CLOSE #4</text:p>
      <text:p text:style-name="Preformatted_20_Text"><text:s text:c="3"/>110 OPEN #4;"test"RND</text:p>
      <text:p text:style-name="Preformatted_20_Text"><text:s text:c="3"/>120 POINT #4;LENGTH#4</text:p>
      <text:p text:style-name="Preformatted_20_Text"><text:s text:c="3"/>130 FOR n=1 TO 10</text:p>
      <text:p text:style-name="Preformatted_20_Text"><text:s text:c="3"/>140 PRINT #4;"extended "</text:p>
      <text:p text:style-name="Preformatted_20_Text"><text:s text:c="3"/>150 PRINT LENGTH#4</text:p>
      <text:p text:style-name="Preformatted_20_Text"><text:s text:c="3"/>160 NEXT n</text:p>
      <text:p text:style-name="Preformatted_20_Text"><text:s text:c="3"/>170 CLOSE #4: STOP</text:p>
      <text:p text:style-name="Preformatted_20_Text"/>
      <text:p text:style-name="Preformatted_20_Text"><text:s text:c="3"/>Doda to trochę danych na końcu naszego wielokrotnie używanego pliku "test",</text:p>
      <text:p text:style-name="Preformatted_20_Text">drukując aktualną długość pliku po każdym dodanym łańcuchu. Jeśli linia 120</text:p>
      <text:p text:style-name="Preformatted_20_Text"><text:soft-page-break/>była by pominięta, początkowa część pliku została by zastąpiona</text:p>
      <text:p text:style-name="Preformatted_20_Text">dziesięciokrotnym "extended ", ponieważ wskaźnik pliku wystartował by od zera.</text:p>
      <text:p text:style-name="Preformatted_20_Text">Długość pliku została by taka sama.</text:p>
      <text:p text:style-name="Preformatted_20_Text"/>
      <text:p text:style-name="Preformatted_20_Text"><text:s text:c="3"/>Długość pliku jest maksymalną wartością, jaką możesz użyć z POINT, więc,</text:p>
      <text:p text:style-name="Preformatted_20_Text">jeśli chcesz powiększyć plik, nawet pustymi rekordami, Musisz ustawić na</text:p>
      <text:p text:style-name="Preformatted_20_Text">koniec i użyć PRINT # by powiększyć długość pliku.</text:p>
      <text:p text:style-name="Preformatted_20_Text"/>
      <text:p text:style-name="Preformatted_20_Text"><text:s text:c="3"/>Odczytajmy teraz cały plik, by sprawdzić, czy to wszystko jest takie, jak</text:p>
      <text:p text:style-name="Preformatted_20_Text">się spodziewamy:</text:p>
      <text:p text:style-name="Preformatted_20_Text"/>
      <text:p text:style-name="Preformatted_20_Text"><text:s text:c="3"/>200 CLOSE #4</text:p>
      <text:p text:style-name="Preformatted_20_Text"><text:s text:c="3"/>210 OPEN #4;"test"</text:p>
      <text:p text:style-name="Preformatted_20_Text"><text:s text:c="3"/>220 DO</text:p>
      <text:p text:style-name="Preformatted_20_Text"><text:s text:c="3"/>230 INPUT #4;a$</text:p>
      <text:p text:style-name="Preformatted_20_Text"><text:s text:c="3"/>240 PRINT a$</text:p>
      <text:p text:style-name="Preformatted_20_Text"><text:s text:c="3"/>250 LOOP</text:p>
      <text:p text:style-name="Preformatted_20_Text"/>
      <text:p text:style-name="Preformatted_20_Text"><text:s text:c="3"/>Zakończy się to z komunikatem "End of file", który może być problemem,</text:p>
      <text:p text:style-name="Preformatted_20_Text">jeśli piszesz prawdziwy program. Możliwe jest zakończenie pliku "dziwną</text:p>
      <text:p text:style-name="Preformatted_20_Text">wartością" jak "zzz" i użycie linii jak: 250 LOOP UNTIL a$="zzz", ale nie jest</text:p>
      <text:p text:style-name="Preformatted_20_Text">to zbyt wygodne. Master DOS udostępnia funkcję EOF mówiącą czy koniec pliku</text:p>
      <text:p text:style-name="Preformatted_20_Text">został osiągnięty, tak więc możesz uniknąć dalszego wprowadzania - patrz</text:p>
      <text:p text:style-name="Preformatted_20_Text">dalej.</text:p>
      <text:p text:style-name="Preformatted_20_Text"/>
      <text:p text:style-name="Preformatted_20_Text"><text:s text:c="3"/>Funkcja EOF - detekcja końca pliku</text:p>
      <text:p text:style-name="Preformatted_20_Text"/>
      <text:p text:style-name="Preformatted_20_Text"><text:s text:c="3"/>Funkcja zwraca 0, jeśli ostatni znak w podanym strumieniu nie został</text:p>
      <text:p text:style-name="Preformatted_20_Text">jeszcze wczytany lub 1 jeśli tak. Powyższy przykład byłby bardziej użyteczny</text:p>
      <text:p text:style-name="Preformatted_20_Text">ze zmodyfikowaną linią 250:</text:p>
      <text:p text:style-name="Preformatted_20_Text"/>
      <text:p text:style-name="Preformatted_20_Text"><text:s text:c="3"/>250 LOOP UNTIL EOF 4</text:p>
      <text:p text:style-name="Preformatted_20_Text"/>
      <text:p text:style-name="Preformatted_20_Text"><text:s text:c="3"/>Funkcja INP$ - odczytywanie ustalonej liczby znaków</text:p>
      <text:p text:style-name="Preformatted_20_Text"/>
      <text:p text:style-name="Preformatted_20_Text"><text:s text:c="3"/>Funkcja INP$ odczytuje ze strumienia podaną liczbę znaków. Na przykład:</text:p>
      <text:p text:style-name="Preformatted_20_Text"/>
      <text:p text:style-name="Preformatted_20_Text"><text:s text:c="3"/>LET a$=INP$(#4,10)</text:p>
      <text:p text:style-name="Preformatted_20_Text"/>
      <text:p text:style-name="Preformatted_20_Text"><text:s text:c="3"/>Poniekąd jak INKEY$, INP$ <text:s/>nie przywiązuje wagi do tego, jakie znaki</text:p>
      <text:p text:style-name="Preformatted_20_Text">odczytuje i dołączy jakiekolwiek znalezione powroty karetki. Liczba znaków</text:p>
      <text:p text:style-name="Preformatted_20_Text">może być maksymalnie 16384, tak więc często możesz wczytać cały plik od razu,</text:p>
      <text:p text:style-name="Preformatted_20_Text">używając np.:</text:p>
      <text:p text:style-name="Preformatted_20_Text"/>
      <text:p text:style-name="Preformatted_20_Text"><text:s text:c="3"/>LET a$=INP$(#4,LENGTH#4): PRINT a$</text:p>
      <text:p text:style-name="Preformatted_20_Text"/>
      <text:p text:style-name="Preformatted_20_Text"><text:s text:c="3"/>Jest to dużo szybsze niż wielokrotne INPUT lub INKEY$.</text:p>
      <text:p text:style-name="Preformatted_20_Text"/>
      <text:p text:style-name="Preformatted_20_Text"><text:s text:c="3"/>Pakowanie danych w pliku swobodnym</text:p>
      <text:p text:style-name="Preformatted_20_Text"/>
      <text:p text:style-name="Preformatted_20_Text"><text:s text:c="3"/>Nasz plik "test" jest całkiem mały i prosty. Rzeczywisty przykład używałby</text:p>
      <text:p text:style-name="Preformatted_20_Text">prawdopodobnie dłuższych rekordów, z różnymi częściami rekordów przeznaczonymi</text:p>
      <text:p text:style-name="Preformatted_20_Text">do specyficznych celów. (Te obszary są nazywane "polami" ("fields").) Na</text:p>
      <text:p text:style-name="Preformatted_20_Text">przykład, jeśli każdy rekord jest utworzony wysyłaniem (PRINT) do pliku 100</text:p>
      <text:p text:style-name="Preformatted_20_Text">znakowych łańcuchów, mógłbyś umieścić dane w rekordzie jak to jest pokazane</text:p>
      <text:p text:style-name="Preformatted_20_Text">poniżej. (Tego częściowego programu nie ma na dysku.)</text:p>
      <text:p text:style-name="Preformatted_20_Text"/>
      <text:p text:style-name="Preformatted_20_Text"><text:s text:c="3"/>100 DIM d$(100)</text:p>
      <text:p text:style-name="Preformatted_20_Text"><text:s text:c="3"/>110 INPUT "Autor? ";a$</text:p>
      <text:p text:style-name="Preformatted_20_Text"><text:s text:c="3"/>120 LET d$( TO 40)=a$</text:p>
      <text:p text:style-name="Preformatted_20_Text"><text:s text:c="3"/>130 INPUT "Tytuł? ";t$</text:p>
      <text:p text:style-name="Preformatted_20_Text"><text:s text:c="3"/>140 LET d$(41 TO 96)=t$</text:p>
      <text:p text:style-name="Preformatted_20_Text"><text:s text:c="3"/>150 INPUT "Rok wydania? ";y$</text:p>
      <text:p text:style-name="Preformatted_20_Text"><text:s text:c="3"/>160 LET d$(97 TO 100)=y$</text:p>
      <text:p text:style-name="Preformatted_20_Text"><text:s text:c="3"/>170 PRINT #cośtam;d$</text:p>
      <text:p text:style-name="Preformatted_20_Text"/>
      <text:p text:style-name="Preformatted_20_Text"><text:s text:c="3"/>Mając odczytany taki rekord z pliku, mogłbyś tak wyświetlić informację:</text:p>
      <text:p text:style-name="Preformatted_20_Text"/>
      <text:p text:style-name="Preformatted_20_Text"><text:s text:c="3"/>500 PRINT "Autor:";d$( TO 40)</text:p>
      <text:p text:style-name="Preformatted_20_Text"><text:soft-page-break/><text:s text:c="3"/>510 PRINT "Tytuł:";d$(41 TO 96)</text:p>
      <text:p text:style-name="Preformatted_20_Text"><text:s text:c="3"/>520 PRINT "Rok:";d$(97 TO 100)</text:p>
      <text:p text:style-name="Preformatted_20_Text"/>
      <text:p text:style-name="Preformatted_20_Text"><text:s text:c="3"/>Pewne dane mogą mieć irytującą ilość pól - adres, na przykład , może</text:p>
      <text:p text:style-name="Preformatted_20_Text">zawierać ulicę, miasto, województwo, kraj i kod pocztowy. Jeśli zarezerwujesz</text:p>
      <text:p text:style-name="Preformatted_20_Text">dość miejsca dla maksymalnej długości pola przypuszczalnie możliwej,</text:p>
      <text:p text:style-name="Preformatted_20_Text">zmarnujesz dużo miejsca na dysku. Alternatywnym podejściem jest utrzymanie</text:p>
      <text:p text:style-name="Preformatted_20_Text">stałej długości całego rekordu, ale trochę bardziej elastyczne operowanie</text:p>
      <text:p text:style-name="Preformatted_20_Text">zawartością. Na przykład, możemy składować kilka elementów zmiennej długości w</text:p>
      <text:p text:style-name="Preformatted_20_Text">rekorzie, jak pokazano w poniższym fragmencie programu:</text:p>
      <text:p text:style-name="Preformatted_20_Text"/>
      <text:p text:style-name="Preformatted_20_Text"><text:s text:c="3"/>600 DIM d$(100)</text:p>
      <text:p text:style-name="Preformatted_20_Text"><text:s text:c="3"/>610 LET t$=""</text:p>
      <text:p text:style-name="Preformatted_20_Text"><text:s text:c="3"/>615 DO</text:p>
      <text:p text:style-name="Preformatted_20_Text"><text:s text:c="3"/>620 INPUT a$</text:p>
      <text:p text:style-name="Preformatted_20_Text"><text:s text:c="3"/>630 EXIT IF a$=""</text:p>
      <text:p text:style-name="Preformatted_20_Text"><text:s text:c="3"/>640 LET t$=t$+a$+CHR$ 13</text:p>
      <text:p text:style-name="Preformatted_20_Text"><text:s text:c="3"/>650 LOOP</text:p>
      <text:p text:style-name="Preformatted_20_Text"><text:s text:c="3"/>660 LET d$=t$</text:p>
      <text:p text:style-name="Preformatted_20_Text"><text:s text:c="3"/>670 PRINT #4;d$</text:p>
      <text:p text:style-name="Preformatted_20_Text"><text:s text:c="3"/>680 REM reszta programu</text:p>
      <text:p text:style-name="Preformatted_20_Text"/>
      <text:p text:style-name="Preformatted_20_Text"><text:s text:c="3"/>Elementy są oddzielane powrotem karetki, co oznacza, że potrzebujemy</text:p>
      <text:p text:style-name="Preformatted_20_Text">wilokrotnego INPUT, by przeczytać cały rekord, jak to jest pokazane w</text:p>
      <text:p text:style-name="Preformatted_20_Text">poniższym fragmencie procedury wprwadzającej:</text:p>
      <text:p text:style-name="Preformatted_20_Text"/>
      <text:p text:style-name="Preformatted_20_Text"><text:s text:c="3"/>900 LET poi=PTR 4</text:p>
      <text:p text:style-name="Preformatted_20_Text"><text:s text:c="3"/>910 DO</text:p>
      <text:p text:style-name="Preformatted_20_Text"><text:s text:c="3"/>920 INPUT #4;a$</text:p>
      <text:p text:style-name="Preformatted_20_Text"><text:s text:c="3"/>930 PRINT a$</text:p>
      <text:p text:style-name="Preformatted_20_Text"><text:s text:c="3"/>940 LOOP WHILE PTR 4&lt;&gt;1 THEN POINT #4; OVER r-1</text:p>
      <text:p text:style-name="Preformatted_20_Text"><text:s text:c="3"/>280 POKE DVAR 10,13</text:p>
      <text:p text:style-name="Preformatted_20_Text"><text:s text:c="3"/>290 IF f&lt;&gt;1 THEN POINT #4; OVER f-1</text:p>
      <text:p text:style-name="Preformatted_20_Text"><text:s text:c="3"/>300 INPUT #4;r$: PRINT r$</text:p>
      <text:p text:style-name="Preformatted_20_Text"><text:s text:c="3"/>310 GO TO 220</text:p>
      <text:p text:style-name="Preformatted_20_Text"/>
      <text:p text:style-name="Preformatted_20_Text"><text:s text:c="3"/>Wielokrotne otwieranie plików</text:p>
      <text:p text:style-name="Preformatted_20_Text"/>
      <text:p text:style-name="Preformatted_20_Text">Nasze przykłady dotyczyły tylko jednego pliku będącego otwartm na raz, ale</text:p>
      <text:p text:style-name="Preformatted_20_Text">jest całkiem możliwe mieć wiele plików otwartych na raz w trybie swobodnego</text:p>
      <text:p text:style-name="Preformatted_20_Text">dostępu. Jakkolwiek, jeśli pliki, które używasz wymagają pisania do nowego</text:p>
      <text:p text:style-name="Preformatted_20_Text">pliku, lub rozszerzają stare, to wszystkie te pliki muszą być na tym samym</text:p>
      <text:p text:style-name="Preformatted_20_Text">dysku i napędzie, albo miejsce na dysku będzie używane bardzo nieefektywnie.</text:p>
      <text:p text:style-name="Preformatted_20_Text">(Inne pliki mogą być używać drugiego napędu.)</text:p>
      <text:p text:style-name="Preformatted_20_Text"/>
      <text:p text:style-name="Preformatted_20_Text"><text:s text:c="3"/>MOVE i pliki swobodne</text:p>
      <text:p text:style-name="Preformatted_20_Text"/>
      <text:p text:style-name="Preformatted_20_Text"><text:s text:c="3"/>Możliwe jest przepisanie (MOVE) pliku do strumienia otwartego dla pliku o</text:p>
      <text:p text:style-name="Preformatted_20_Text">dostępie swobodnym. Skoro MOVE używa równoznaczność PRINT # do transmisji</text:p>
      <text:p text:style-name="Preformatted_20_Text">danych, rezultaty są bardzo łatwe do przewidzenia. Jeśli masz dopiero co</text:p>
      <text:p text:style-name="Preformatted_20_Text">otwarty plik swobodny, wskaźnik pliku będzie od zera a przenoszone (MOVE) dane</text:p>
      <text:p text:style-name="Preformatted_20_Text">będą zapisywać istniejący plik aż do zapisania wszytkich, a plik zacznie się</text:p>
      <text:p text:style-name="Preformatted_20_Text">rozszerzać. Jeśli użyjesz POINT i funkcji LENGTH do ustawienia wskaźnika pliku</text:p>
      <text:p text:style-name="Preformatted_20_Text">na jego koniec, dane będą rozszerzać plik bez zapisywania jakichkolwiek</text:p>
      <text:p text:style-name="Preformatted_20_Text">istniejących danych.</text:p>
      <text:p text:style-name="Preformatted_20_Text"/>
      <text:p text:style-name="Preformatted_20_Text"><text:s text:c="3"/>Odczytywanie i zapisywanie sektorów</text:p>
      <text:p text:style-name="Preformatted_20_Text"/>
      <text:p text:style-name="Preformatted_20_Text"><text:s text:c="3"/>Spejalistycznie nastawieni użytkownicy mogą użyć komend READ AT i WRITE AT</text:p>
      <text:p text:style-name="Preformatted_20_Text">do bezpośrednigo dostępu do sektorów dysku. Obydwie komendy mają podobną</text:p>
      <text:p text:style-name="Preformatted_20_Text">składnię:</text:p>
      <text:p text:style-name="Preformatted_20_Text"/>
      <text:p text:style-name="Preformatted_20_Text">READ lub WRITE AT napęd, ścieżka, sektor, adres, licznik .</text:p>
      <text:p text:style-name="Preformatted_20_Text"/>
      <text:p text:style-name="Preformatted_20_Text">Na przykład:</text:p>
      <text:p text:style-name="Preformatted_20_Text"/>
      <text:p text:style-name="Preformatted_20_Text"><text:s text:c="3"/>WRITE AT 1,10,1,10000,20</text:p>
      <text:p text:style-name="Preformatted_20_Text"/>
      <text:p text:style-name="Preformatted_20_Text">To zapisze zawartość pamięci do napędu 1, zaczynając od ścieżki 10, sektora 1,</text:p>
      <text:p text:style-name="Preformatted_20_Text"><text:soft-page-break/>biorąc dane spod adresu 10000 naprzód. Zostanie zapisane 20 sektorów (10 KB),</text:p>
      <text:p text:style-name="Preformatted_20_Text">tak całe ścieżki 10 i 11 zostaną użyte. Jeśli ostatnia liczba jest pominięta,</text:p>
      <text:p text:style-name="Preformatted_20_Text">zakładany (przypuszczany) jest jeden sektor. Szybkość transmisji dla dużej</text:p>
      <text:p text:style-name="Preformatted_20_Text">liczby sektorów wynosi około 22 KB/s z rzeczywistym dyskiem. OSTRZEŻENIE!</text:p>
      <text:p text:style-name="Preformatted_20_Text">WRITE AT absolutnie nie zwraca uwagi, co może być już zapisane w sektorach do</text:p>
      <text:p text:style-name="Preformatted_20_Text">których zapisuje!</text:p>
      <text:p text:style-name="Preformatted_20_Text"/>
      <text:p text:style-name="Preformatted_20_Text"><text:s text:c="3"/>READ AT 3,0,1,65536,42</text:p>
      <text:p text:style-name="Preformatted_20_Text"/>
      <text:p text:style-name="Preformatted_20_Text"><text:s text:c="3"/>Ten przykład wczyta z dysku 3 (ramdysku), zaczynając od ścieżki 0, sektora</text:p>
      <text:p text:style-name="Preformatted_20_Text">1, 42 sektory do pamięci pod adres 65536.</text:p>
      <text:p text:style-name="Preformatted_20_Text"/>
      <text:p text:style-name="Preformatted_20_Text"><text:s text:c="3"/>Napęd musi być 1..7, albo możesz użyć gwiazdki oznaczającej "aktualny</text:p>
      <text:p text:style-name="Preformatted_20_Text">napęd". ścieżka powinna być normalnie 0..79 lub 128..207 (strona 1 i strona 2</text:p>
      <text:p text:style-name="Preformatted_20_Text">dysku), a sektor musi być 1..10. Adres musi być 16384..540671. Licznik</text:p>
      <text:p text:style-name="Preformatted_20_Text">sektorów musi być 1..1024. Pozwala to na operowanie maksymalnie 512 KB na raz,</text:p>
      <text:p text:style-name="Preformatted_20_Text">w teorii.</text:p>
      <text:p text:style-name="Preformatted_20_Text"/>
      <text:p text:style-name="Preformatted_20_Text"><text:s text:c="3"/>Ramdyski często mają przypadkową liczbę ścieżek, ale zawsze zaczynają się</text:p>
      <text:p text:style-name="Preformatted_20_Text">one od 0, zwiększają do 79, przeskakują do 128 i dalej, tak jak w rzeczywistym</text:p>
      <text:p text:style-name="Preformatted_20_Text">dysku.</text:p>
      <text:p text:style-name="Preformatted_20_Text"/>
      <text:p text:style-name="Preformatted_20_Text"><text:s text:c="3"/>Gdy obie komendy osiągną najwyższy numer ścieżki na stronie dysku i muszą</text:p>
      <text:p text:style-name="Preformatted_20_Text">przeskoczyć na następną, przesuną na pierszą (tzn numer 0) ścieżkę na drugiej</text:p>
      <text:p text:style-name="Preformatted_20_Text">stronie dysku.</text:p>
      <text:p text:style-name="Preformatted_20_Text"/>
      <text:p text:style-name="Preformatted_20_Text"><text:s text:c="3"/>Zmienne systemowe i DVAR</text:p>
      <text:p text:style-name="Preformatted_20_Text"/>
      <text:p text:style-name="Preformatted_20_Text"><text:s text:c="3"/>Możesz modyfikować zmienne DOSu pisząc: POKE DVAR n,x , gdzie n jest</text:p>
      <text:p text:style-name="Preformatted_20_Text">numerem zmiennej, a x jest nową wartością. Możesz także wpisywać łańcuch lub</text:p>
      <text:p text:style-name="Preformatted_20_Text">odczytywać zmienne używając np. PRINT PEEK DVAR 2.</text:p>
      <text:p text:style-name="Preformatted_20_Text"/>
      <text:p text:style-name="Preformatted_20_Text"><text:s text:c="3"/>Jeśli chcesz zmieniać zmienne DOSu, tak żebyś nie trzeba było ustawiać ich</text:p>
      <text:p text:style-name="Preformatted_20_Text">przy każdej sesji (a pamiętaj, możesz to zrobić najprościej w pliku AUTO)</text:p>
      <text:p text:style-name="Preformatted_20_Text">procedura jest trochę bardziej skomplikowana. Nie możesz zapisać (SAVE) DOSu</text:p>
      <text:p text:style-name="Preformatted_20_Text">bezpośrednio z pamięci, tak więc wczytaj kopię źródłową z dysku pod jakiś</text:p>
      <text:p text:style-name="Preformatted_20_Text">adres - powiedzmy 65536. Potem, gdzie chcesz, w miejsce: POKE DVAR n,d użyj</text:p>
      <text:p text:style-name="Preformatted_20_Text">POKE 65536+544,d. (+544 jest przesunięciem pod którym zmienne DOSu są</text:p>
      <text:p text:style-name="Preformatted_20_Text">umieszczone w pliku z DOSem.) Potem zapisz zmodyfikowany DOS używając: SAVE</text:p>
      <text:p text:style-name="Preformatted_20_Text">"nazwa" CODE 65536,15700. Napisz CALL 0 by zresetować komputer, a kiedy</text:p>
      <text:p text:style-name="Preformatted_20_Text">wciśniesz F9 by zrestartować zobaczysz nowe wartości są gotowe ustawione w</text:p>
      <text:p text:style-name="Preformatted_20_Text">zmiennych DOSu.</text:p>
      <text:p text:style-name="Preformatted_20_Text"/>
      <text:p text:style-name="Preformatted_20_Text"><text:s text:c="3"/>Uwaga: Niektóre z tych zmiennych prawdopodobnie są interesujące dla bardzo</text:p>
      <text:p text:style-name="Preformatted_20_Text">specjalistycznie nastawionych użytkowników. Zmienne DOSu są:</text:p>
      <text:p text:style-name="Preformatted_20_Text"/>
      <text:p text:style-name="Preformatted_20_Text">0 <text:s text:c="2"/>Kontroluje migotanie brzegu ekranu (BORDER) podczas odczytywania pliku z</text:p>
      <text:p text:style-name="Preformatted_20_Text">dysku. POKE DVAR 0,0 wyłącza migotanie, POKE DVAR 0,7 normalne ustawienie.</text:p>
      <text:p text:style-name="Preformatted_20_Text">1 <text:s text:c="2"/>Dane o ścieżkach i stronach napędu 1. Zawiera liczbę ścieżek na jednej</text:p>
      <text:p text:style-name="Preformatted_20_Text">stronie dysku (zwykle 80) plus 128 jeśli dysk jest dwustronny. Zwykłą</text:p>
      <text:p text:style-name="Preformatted_20_Text">wartością jest 208, ale może być zmieniona jeśli masz inny napęd dysku lub</text:p>
      <text:p text:style-name="Preformatted_20_Text">jeśli chcesz, powiedzmy, częściowo sformatować dysk.</text:p>
      <text:p text:style-name="Preformatted_20_Text">2 <text:s text:c="2"/>Dane napędu 2, jak powyżej. DOS automatycznie ustawia wartość na 208</text:p>
      <text:p text:style-name="Preformatted_20_Text">podczas ładowania, jeśli masz drugi napęd, chyba że masz wpisaną inną wartość</text:p>
      <text:p text:style-name="Preformatted_20_Text">do tej zmiennej. Normalnie wartość będzie zero jeśli masz tylko jeden napęd.</text:p>
      <text:p text:style-name="Preformatted_20_Text">3 <text:s text:c="2"/>Czas kroku napędu 1. Domyślna wartość 0 pozwala napędowi przesuwać głowicę</text:p>
      <text:p text:style-name="Preformatted_20_Text">tak szybko jak to możliwe. Inne wartości wprowadzają oczekiwanie (w</text:p>
      <text:p text:style-name="Preformatted_20_Text">milisekundach) po każdej komendzie przesunięcia. Np.: POKE DVAR 3,3 doda</text:p>
      <text:p text:style-name="Preformatted_20_Text">oczekiwanie około 3 ms. Oczekiwanie może być niezbędne dla niezawodnych</text:p>
      <text:p text:style-name="Preformatted_20_Text">operacji starszych projektów napędów dyskowych.</text:p>
      <text:p text:style-name="Preformatted_20_Text">4 <text:s text:c="2"/>Czas kroku napędu 2, jak powyżej.</text:p>
      <text:p text:style-name="Preformatted_20_Text">5 <text:s text:c="2"/>Znak używany jako "pusty" w listingach katalogu. Normalnie jest on spacją,</text:p>
      <text:p text:style-name="Preformatted_20_Text">ale np. POKE DVAR 5,"-" będzie wypełniało puste miejsca katalogu kreskami.</text:p>
      <text:p text:style-name="Preformatted_20_Text">Eksperymentuj!</text:p>
      <text:p text:style-name="Preformatted_20_Text">6 <text:s text:c="2"/>Zarezerwowane.</text:p>
      <text:p text:style-name="Preformatted_20_Text">7 <text:s text:c="2"/>Numer wersji DOSu razy 10 plus 20! (Razy 10 tak ta wersja 1.0 da 10 i plus</text:p>
      <text:p text:style-name="Preformatted_20_Text">20 dla odróżnienia MasterDOSu od SAM DOSu, który używa liczb do 20.) PRINT</text:p>
      <text:p text:style-name="Preformatted_20_Text">PEEK DVAR 7 da 30 lub więcej.</text:p>
      <text:p text:style-name="Preformatted_20_Text">8 <text:s text:c="2"/>Ustawienie liczby kolumn w skróconym katalogu. Normalnie zero, które</text:p>
      <text:p text:style-name="Preformatted_20_Text"><text:soft-page-break/>oznacza "użyj tyle kolumn ile się zmieści". To jest rozważnie stosowne do</text:p>
      <text:p text:style-name="Preformatted_20_Text">aktualnych ustawień trybu ekranu (MODE) i okna (WINDOW). Możesz wpisać inne</text:p>
      <text:p text:style-name="Preformatted_20_Text">wartości, np. 1 dla wydruku jednokolumnowego lub 7 jeśli chcesz otrzymać</text:p>
      <text:p text:style-name="Preformatted_20_Text">szeroki wydruk na 80 kolumnowej drukarce.</text:p>
      <text:p text:style-name="Preformatted_20_Text">9 <text:s text:c="2"/>Sterownie automatycznym sortowaniem dla skróconego katalogu. Normalnie 1</text:p>
      <text:p text:style-name="Preformatted_20_Text">oznaczające sortowanie. POKE DVAR 9,0 wyłącza.</text:p>
      <text:p text:style-name="Preformatted_20_Text">10 <text:s/>Znak używany przez POINT #strum, OVER x jako rozgraniczenie rekordów.</text:p>
      <text:p text:style-name="Preformatted_20_Text">Normalnie CHR$ 13. Sczegóły w rozdziale o operowaniu na rekordach zmiennej</text:p>
      <text:p text:style-name="Preformatted_20_Text">długości.</text:p>
      <text:p text:style-name="Preformatted_20_Text">11 <text:s/>Znak traktowany jako separator rozszerzenia podczas drukowania nazwy</text:p>
      <text:p text:style-name="Preformatted_20_Text">plików w katalogu. Normalnie ".". Może być zmienione na inny znak, a wpisanie</text:p>
      <text:p text:style-name="Preformatted_20_Text">zera uniemożliwia wyrównywanie rozszerzeń nazw.</text:p>
      <text:p text:style-name="Preformatted_20_Text">12 <text:s/>Główny symbol rozpoznawany jako separator w ścieżce dostępu. Używany w</text:p>
      <text:p text:style-name="Preformatted_20_Text">PATH$ i katalogach. Normalnie "\".</text:p>
      <text:p text:style-name="Preformatted_20_Text">13 <text:s/>Alternatywny symbol rozpoznawany jako separator w ścieżce dostępu.</text:p>
      <text:p text:style-name="Preformatted_20_Text">Normalnie "/".</text:p>
      <text:p text:style-name="Preformatted_20_Text">14 <text:s/>Przplot międzyścieżkowy przy formatowaniu. Normalnie 255 (co działa jak</text:p>
      <text:p text:style-name="Preformatted_20_Text">-1) który oznacza że dla każdej ścieżki, ostatni sektor na ścieżce (10) jest</text:p>
      <text:p text:style-name="Preformatted_20_Text">naprzeciwko sektora 9 na następnej ścieżce. Oznacza to, że głowica napędu ma</text:p>
      <text:p text:style-name="Preformatted_20_Text">około 20 ms na przesunięcie się na nową ścieżkę i ustabilizowanie się zanim</text:p>
      <text:p text:style-name="Preformatted_20_Text">przyjdzie sektor 1, ponieważ pierwszy sektor do którego dotrze na nowej</text:p>
      <text:p text:style-name="Preformatted_20_Text">ścieżce będzie sektorem 10, który zostanie zignorowany i zabierze 20 ms</text:p>
      <text:p text:style-name="Preformatted_20_Text">mijając. SAM DOS używał przeplotu 254, który przeznacz 40 ms i mógłby być</text:p>
      <text:p text:style-name="Preformatted_20_Text">lepszy ze starymi napędami, choć LOAD i SAVE będą około 10% wolniejsze.</text:p>
      <text:p text:style-name="Preformatted_20_Text">Mógłbyś eksperymentować z przeplotem 0, dającym tylko kilka milisekund dla</text:p>
      <text:p text:style-name="Preformatted_20_Text">przesuwu głowicy. Oryginalna instrukcja straszy w tym miejscu uszkodzeniem</text:p>
      <text:p text:style-name="Preformatted_20_Text">plików, co nie jest możliwe, jedynie może opóźnić transmisję.</text:p>
      <text:p text:style-name="Preformatted_20_Text">15 <text:s/>Domyślny numer napędu, używany wewnętrznie.</text:p>
      <text:p text:style-name="Preformatted_20_Text">16 <text:s/>Liczba ścieżek katalogu na ostatnio używanym dysku.</text:p>
      <text:p text:style-name="Preformatted_20_Text">17 <text:s/>Numer kodu dla aktualnego podkatalogu.</text:p>
      <text:p text:style-name="Preformatted_20_Text">18 <text:s/>Numer kodu dla kolejnego podkatalogu w operacjach plik TO plik.</text:p>
      <text:p text:style-name="Preformatted_20_Text">19 <text:s/>Flaga DIR DATE.</text:p>
      <text:p text:style-name="Preformatted_20_Text">20 <text:s/>Liczba otwartych plików</text:p>
      <text:p text:style-name="Preformatted_20_Text">21 <text:s/>Najwyższy dotychczasowy numer kodu podkatalogu.</text:p>
      <text:p text:style-name="Preformatted_20_Text">22 <text:s/>(2 bajty) Adres tabeli adresów "hook code", gdy DOS jest włączony od</text:p>
      <text:p text:style-name="Preformatted_20_Text">16384.</text:p>
      <text:p text:style-name="Preformatted_20_Text">24 <text:s/>Flaga MOVE TO #2. Określa, co stanie się ze znakami o kodach powyżej 127,</text:p>
      <text:p text:style-name="Preformatted_20_Text">gdy są przenoszone z pliku na ekran. Normalnie 0 oznaczające że takie znaki są</text:p>
      <text:p text:style-name="Preformatted_20_Text">zmniejszane o 128 i następnie drukowane w INWERSE 1. POKE z 1 by drukować je</text:p>
      <text:p text:style-name="Preformatted_20_Text">zamiast jako UDG lub blok grafiki.</text:p>
      <text:p text:style-name="Preformatted_20_Text">25 <text:s/>Znak zastępujący kody sterujące przy MOVE TO #2. Używany zamiast CHR$</text:p>
      <text:p text:style-name="Preformatted_20_Text">0..31 i CHR$ 255, które mogą powodować błędy. Normalnie ".".</text:p>
      <text:p text:style-name="Preformatted_20_Text">26 <text:s/>Strona włączana od 32768, gdy przycisk BREAK jest wciśnięty z załadowanym</text:p>
      <text:p text:style-name="Preformatted_20_Text">SAMCO's Spectrum emulatorem, a później klawisze 1 lub 5 są przyciśnięte.</text:p>
      <text:p text:style-name="Preformatted_20_Text">Normalnie 4.</text:p>
      <text:p text:style-name="Preformatted_20_Text">27 <text:s/>(2 bajty) Adres wołany (CALL) w powyższych okolicznościach. Normalnie 4,</text:p>
      <text:p text:style-name="Preformatted_20_Text">co nie ma żadnego efektu, ale pozwala na np. zrzuty ekranu w przyszłości.</text:p>
      <text:p text:style-name="Preformatted_20_Text">29 <text:s/>Liczba ćwierćsekundowych odczekań przed zapisem (SAVE) minus 1.</text:p>
      <text:p text:style-name="Preformatted_20_Text">30 <text:s/>(3 bajty) Zarezerwowane.</text:p>
      <text:p text:style-name="Preformatted_20_Text">33 <text:s/>(2 bajty) Adres ON ERROR gdy komenda nie spełnia składni.</text:p>
      <text:p text:style-name="Preformatted_20_Text">35 <text:s/>Zarezerwowane.</text:p>
      <text:p text:style-name="Preformatted_20_Text">36 <text:s/>Strona ON ERROR, gdy adres ON ERROR &gt;32767.</text:p>
      <text:p text:style-name="Preformatted_20_Text">37 <text:s/>(2 bajty) Przyrost używanymiędzy sektorami podczas wielosektorowego READ</text:p>
      <text:p text:style-name="Preformatted_20_Text">AT i WRITE AT. Normalnie 512. Inne wartości mogą być użyte przy pracy z</text:p>
      <text:p text:style-name="Preformatted_20_Text">dyskami nie-Coupé, a 510 może być użyteczne do podglądania plików SCREEN$.</text:p>
      <text:p text:style-name="Preformatted_20_Text">39 <text:s/>(5 bajtów) Ilość ścieżek dla każdego z ramdysków, lub 0.</text:p>
      <text:p text:style-name="Preformatted_20_Text">44 <text:s/>(5 bajtów) Strona pierwszych 16kB dla każdego z ramdysków.</text:p>
      <text:p text:style-name="Preformatted_20_Text">49 <text:s/>(7 bajtów) Aktualny numer podkatalogu dla każdego napędu.</text:p>
      <text:p text:style-name="Preformatted_20_Text">56 <text:s/>(7 bajtów) ???</text:p>
      <text:p text:style-name="Preformatted_20_Text">63 <text:s/>(14 bajtów) Przypadkowa dwubajtowa dla każdego napędu.</text:p>
      <text:p text:style-name="Preformatted_20_Text">77 <text:s/>(2 bajty) Przypadkowa dwubajtowa gdy otwierany pierwszy plik.</text:p>
      <text:p text:style-name="Preformatted_20_Text">79 <text:s/>(2 bajty) Tymczasowa zmienna zegara.</text:p>
      <text:p text:style-name="Preformatted_20_Text">81 <text:s/>(9 bajtów) Data jako dd/mm/yy, powrót, po odczycie zegara.</text:p>
      <text:p text:style-name="Preformatted_20_Text">90 <text:s/>(8 bajtów) Max/min wartości przy wprowadzaniu daty.</text:p>
      <text:p text:style-name="Preformatted_20_Text">98 <text:s/>(9 bajtów) Czas jako hh:mm:ss, powrót, po odczytaniu zegara.</text:p>
      <text:p text:style-name="Preformatted_20_Text">105 (8 bajtów) Max/min wartości przy wprowadzaniu czasu.</text:p>
      <text:p text:style-name="Preformatted_20_Text">111 (7 bajtów) Napęd jaki każdy napęd udaje. Normalnie 1-7.</text:p>
      <text:p text:style-name="Preformatted_20_Text">118 (32 bajty) Tabela rozszerzonego RAMu. Jeden bit oznacza każde możliwe 16kB</text:p>
      <text:p text:style-name="Preformatted_20_Text">dodatkowej pamięci, będący zerem jeśli dostępne lub 1 jeśli nie istnieje</text:p>
      <text:p text:style-name="Preformatted_20_Text"><text:soft-page-break/>lub jest w użyciu. Bit 7 pierwszego bajtu reprezentuje pierwszą 16 KB stronę.</text:p>
      <text:p text:style-name="Preformatted_20_Text">150 Numer portu używanego przez zewnętrzny zegar/kalendarz.</text:p>
      <text:p text:style-name="Preformatted_20_Text"/>
      <text:p text:style-name="Preformatted_20_Text"><text:s text:c="3"/>Format pozycji katalogu</text:p>
      <text:p text:style-name="Preformatted_20_Text"/>
      <text:p text:style-name="Preformatted_20_Text">Ta informacja jest przeznaczona dla tych zainteresowanych użyciem READ AT i</text:p>
      <text:p text:style-name="Preformatted_20_Text">WRITE AT do bezpośredniego działania z katalogiem podczas pisania programów</text:p>
      <text:p text:style-name="Preformatted_20_Text">użytkowych.</text:p>
      <text:p text:style-name="Preformatted_20_Text"/>
      <text:p text:style-name="Preformatted_20_Text"><text:s text:c="3"/>Pierwsze ścieżki na stronie 1 dysku są przeznaczone na katalog, zaczynając</text:p>
      <text:p text:style-name="Preformatted_20_Text">od ścieżki 0, sektora 1. Każdy sektor zawiera dwie 256 bajtowe pozycje</text:p>
      <text:p text:style-name="Preformatted_20_Text">katalogu. Format każdej pozycji jest jak następuje:</text:p>
      <text:p text:style-name="Preformatted_20_Text"/>
      <text:p text:style-name="Preformatted_20_Text">Bajt</text:p>
      <text:p text:style-name="Preformatted_20_Text"/>
      <text:p text:style-name="Preformatted_20_Text"><text:s text:c="2"/>0 Status/typ pliku, jaki jest zwracany przez funkcję FSTAT z parametrem 4.</text:p>
      <text:p text:style-name="Preformatted_20_Text">Zero jeśli nie używana lub skasowana.</text:p>
      <text:p text:style-name="Preformatted_20_Text"><text:s text:c="2"/>1 (10 bajtów) Nazwa pliku. Jeśli pierwszy bajt jest zerem, pozycja jest</text:p>
      <text:p text:style-name="Preformatted_20_Text">uznawana za nigdy nie zapisywaną i dalsze odczytywanie katalogu nie jest</text:p>
      <text:p text:style-name="Preformatted_20_Text">wykonywane.</text:p>
      <text:p text:style-name="Preformatted_20_Text"><text:s/>11 MSB liczby sektorów zajętych przez plik.</text:p>
      <text:p text:style-name="Preformatted_20_Text"><text:s/>12 LSB liczby sektorów zajętych przez plik.</text:p>
      <text:p text:style-name="Preformatted_20_Text"><text:s/>13 Numer ścieżki z początkiem pliku.</text:p>
      <text:p text:style-name="Preformatted_20_Text"><text:s/>14 Sektor zawierający początek pliku.</text:p>
      <text:p text:style-name="Preformatted_20_Text"><text:s/>15 (195 bajtów) Mapa użycia sektorów dla pliku. Bit 0 pierwszego bajtu</text:p>
      <text:p text:style-name="Preformatted_20_Text">reprezentuje ścieżkę 4, sektor 1, bit 1 reprezentuje sektor 2 itd. Jeśli bit</text:p>
      <text:p text:style-name="Preformatted_20_Text">jest ustawiony, to sektor jest używany przez plik.</text:p>
      <text:p text:style-name="Preformatted_20_Text">210 (10 bajtów) We wszystkich pozycjach z wyjątkiem pierwszej na dysku, bajty</text:p>
      <text:p text:style-name="Preformatted_20_Text">te zawierają informacje w formacie Plus D/Disciple. W pierwszej pozycji,</text:p>
      <text:p text:style-name="Preformatted_20_Text">składowana jest to nazwa dysku. Bit 7 bajtu 210 może być ustawiany lub</text:p>
      <text:p text:style-name="Preformatted_20_Text">zerowany bez zmiany nazwy dysku.</text:p>
      <text:p text:style-name="Preformatted_20_Text">220 Flagi</text:p>
      <text:p text:style-name="Preformatted_20_Text">221 (10 bajtów) Informacja specyficzna dla typu pliku. Jeśli typem pliku jest</text:p>
      <text:p text:style-name="Preformatted_20_Text">SCREEN$, to bajt 221 jest trybem ekranu (MODE) minus 1.</text:p>
      <text:p text:style-name="Preformatted_20_Text">232 (4 bajty) Zarezerwowane.</text:p>
      <text:p text:style-name="Preformatted_20_Text">236 Strona początku bity 4..0, bity 7..5 niezdefiniowane.</text:p>
      <text:p text:style-name="Preformatted_20_Text">237 (2 bajty) Offset początku w zakresie 32768..49151.</text:p>
      <text:p text:style-name="Preformatted_20_Text">239 Liczba stron w długości.</text:p>
      <text:p text:style-name="Preformatted_20_Text">240 (2 bajty) Długość modulo 16384. Bity 14 i 15 niezdefiniowane.</text:p>
      <text:p text:style-name="Preformatted_20_Text">242 Strona uruchomienia dla pliku CODE lub 255.</text:p>
      <text:p text:style-name="Preformatted_20_Text">243 (2 bajty) Offset uruchomienia (32768..49151) dla pliku CODE lub linia</text:p>
      <text:p text:style-name="Preformatted_20_Text"><text:s text:c="4"/>startowa dla programu BASIC.</text:p>
      <text:p text:style-name="Preformatted_20_Text">245 Dzień zapisu lub 255.</text:p>
      <text:p text:style-name="Preformatted_20_Text">246 Miesiąc zapisu.</text:p>
      <text:p text:style-name="Preformatted_20_Text">247 Rok zapisu.</text:p>
      <text:p text:style-name="Preformatted_20_Text">248 Godzina zapisu.</text:p>
      <text:p text:style-name="Preformatted_20_Text">249 Minuta zapisu.</text:p>
      <text:p text:style-name="Preformatted_20_Text">250 Dla pliku DIR numer kodu zaliczającego plik do tego podkatalogu.</text:p>
      <text:p text:style-name="Preformatted_20_Text">252 (2 bajty) Tylko w pierwszej pozycji, Przypadkowa liczba identyfikująca</text:p>
      <text:p text:style-name="Preformatted_20_Text"><text:s text:c="4"/>dysk.</text:p>
      <text:p text:style-name="Preformatted_20_Text">254 Numer podkatalogu danego pliku.</text:p>
      <text:p text:style-name="Preformatted_20_Text">255 Tylko na pierwszej pozycji, liczba ścieżek katalogu minus 4.</text:p>
      <text:p text:style-name="Preformatted_20_Text"/>
      <text:p text:style-name="Preformatted_20_Text"><text:s text:c="3"/>Komunikaty o błędach</text:p>
      <text:p text:style-name="Preformatted_20_Text"/>
      <text:p text:style-name="Preformatted_20_Text"><text:s text:c="3"/>Master DOS używa następujących komunikatów o błędach, w rozszerzeniu nie</text:p>
      <text:p text:style-name="Preformatted_20_Text">DOSowych komunikatów dostępnych w SAM BASIC.</text:p>
      <text:p text:style-name="Preformatted_20_Text"/>
      <text:p text:style-name="Preformatted_20_Text">84 <text:s/>Escape requested</text:p>
      <text:p text:style-name="Preformatted_20_Text"><text:s text:c="4"/>Wciśnięty klawisz .</text:p>
      <text:p text:style-name="Preformatted_20_Text">85 <text:s/>TRK- <text:s text:c="2"/>,SCT- <text:s/>,Error</text:p>
      <text:p text:style-name="Preformatted_20_Text"><text:s text:c="4"/>Dane z podanej ścieżki i sektora nie mogą być odczytane.</text:p>
      <text:p text:style-name="Preformatted_20_Text">86 <text:s/>Format TRK- <text:s text:c="2"/>lost</text:p>
      <text:p text:style-name="Preformatted_20_Text"><text:s text:c="4"/>Podana ścieżka jest uszkodzona.</text:p>
      <text:p text:style-name="Preformatted_20_Text">87 <text:s/>Check disk in drive</text:p>
      <text:p text:style-name="Preformatted_20_Text"><text:s text:c="4"/>Sprawdź dysk.</text:p>
      <text:p text:style-name="Preformatted_20_Text">93 <text:s/>Verify failed</text:p>
      <text:p text:style-name="Preformatted_20_Text"><text:s text:c="4"/>Dane na dysku nie zgadzają się z tymi w pamięci.</text:p>
      <text:p text:style-name="Preformatted_20_Text">94 <text:s/>Wrong file type</text:p>
      <text:p text:style-name="Preformatted_20_Text"><text:soft-page-break/><text:s text:c="4"/>np. LOAD "nazwa", gdzie "nazwa" jest plikiem typu CODE.</text:p>
      <text:p text:style-name="Preformatted_20_Text">99 <text:s/>Reading a write file</text:p>
      <text:p text:style-name="Preformatted_20_Text"><text:s text:c="4"/>Odczytywanie pliku otwartego jako OUT (również domyślnie - nowy plik).</text:p>
      <text:p text:style-name="Preformatted_20_Text">100 Writting a read file</text:p>
      <text:p text:style-name="Preformatted_20_Text"><text:s text:c="4"/>Zapisywanie do pliku otwartego jako I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"/>Powyższy tekst (oryginalnie dwa pliki: MDOS1.DOC i MDOS2.DOC - w sumie</text:p>
      <text:p text:style-name="Preformatted_20_Text">ponad 80 KB) jest prawie dosłownym tłumaczeniem angielskiej instrukcji,</text:p>
      <text:p text:style-name="Preformatted_20_Text">uzupełnionym moimi uwagami. Tłumaczenia dokonałem sam, nie konsultując z nikim</text:p>
      <text:p text:style-name="Preformatted_20_Text">jego treści i nie zastanawiając się dogłębnie nad poprawnością skłaniową.</text:p>
      <text:p text:style-name="Preformatted_20_Text"><text:s text:c="4"/>Odtwarzanie w miejcach publicznych, kopiowanie, powielanie i drukowanie</text:p>
      <text:p text:style-name="Preformatted_20_Text">fragmentów lub całości zgodnie z ustawą o prawie autorskim i prawach</text:p>
      <text:p text:style-name="Preformatted_20_Text">pokrewnych z 4 lutego 1994 roku ( Dz. U. 24/1994 poz 83) wymaga mojej zgody.</text:p>
      <text:p text:style-name="Preformatted_20_Text"><text:s text:c="4"/>Będę wdzięczny za wszelkie propozycje i uwagi, nie tylko dotyczące Master</text:p>
      <text:p text:style-name="Preformatted_20_Text">DOSu, ale również innych systemów do SAM Coupé oraz komputerów będących</text:p>
      <text:p text:style-name="Preformatted_20_Text">pochodnymi ZX Spectrum (innych ośmiobitowych i emulatorów też).</text:p>
      <text:p text:style-name="Preformatted_20_Text"/>
      <text:p text:style-name="Preformatted_20_Text"/>
      <text:p text:style-name="Preformatted_20_Text"><text:s text:c="57"/>Jarek Adamski</text:p>
      <text:p text:style-name="Preformatted_20_Text"><text:s text:c="57"/>ul. Sobieskiego 10A/5</text:p>
      <text:p text:style-name="Preformatted_20_Text"><text:s text:c="57"/>99-200 Poddębice</text:p>
      <text:p text:style-name="Preformatted_20_Text">Poddębice, 1995-08-30 <text:s text:c="35"/>tel. 0-43/6782892</text:p>
      <text:p text:style-name="Preformatted_20_Text"/>
      <text:p text:style-name="Preformatted_20_Text"/>
      <text:p text:style-name="P1">End of fi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4-09-11T11:16:32</meta:creation-date>
    <dc:date>2004-09-11T11:21:48</dc:date>
    <meta:editing-cycles>3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8" meta:paragraph-count="1891" meta:word-count="12266" meta:character-count="81017"/>
  </office:meta>
</office:document-meta>
</file>